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ter hoogte van Herptsestraat 1 richting Scheepswerf 1, Heusden, vervangen waterleiding naar aanleiding van lekk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uli 2023 een aanvraag voor een omgevingsvergunning ontvangen voor de activiteit:</text:p>
            <text:p text:style-name="common-al"/>
            <text:p text:style-name="common-al">Uitvoering werk of werkzaamheden</text:p>
            <text:p text:style-name="common-al"/>
            <text:p text:style-name="common-al">Voor het vervangen van de waterleiding naar aanleiding van een lekkage ter hoogte van Herptsestraat 1 richting Scheepswerf 1 in Heusden. De aanvraag is bij de gemeente bekend onder 14950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11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1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95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ter hoogte van Herptsestraat 1 richting Scheepswerf 1, Heusden, vervangen waterleiding naar aanleiding van lekkag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112</meta:user-defined>
    <meta:user-defined meta:name="OVERHEIDop.GmbID/DC.identifier">gmb-2023-335112</meta:user-defined>
    <meta:user-defined meta:name="OVERHEIDop.versieInformatie"/>
  </office:meta>
</office:document-meta>
</file>