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Tarwestraat 13, 2153 GE, verbouwen van het bouwwerk ten behoeve van arbeidsmigranten, verzenddatum 26-07-2023, zaaknummer 7912513, olonummer 7893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1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Tarwestraat 13, 2153 GE, verbouwen van het bouwwerk ten behoeve van arbeidsmigranten, verzenddatum 26-07-2023, zaaknummer 7912513, olonummer 7893297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11</meta:user-defined>
    <meta:user-defined meta:name="OVERHEIDop.GmbID/DC.identifier">gmb-2023-335111</meta:user-defined>
    <meta:user-defined meta:name="OVERHEIDop.versieInformatie"/>
  </office:meta>
</office:document-meta>
</file>