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Polanenkade 11, 1165 HE, kappen van 22 bomen waarvan 4 onder de vergunningplicht vallen i.v.m. het vernieuwen van de kade, 25-07-2023, zaaknummer 8067756, olonummer 79642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10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alfweg, Polanenkade 11, 1165 HE, kappen van 22 bomen waarvan 4 onder de vergunningplicht vallen i.v.m. het vernieuwen van de kade, 25-07-2023, zaaknummer 8067756, olonummer 7964275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04</meta:user-defined>
    <meta:user-defined meta:name="OVERHEIDop.GmbID/DC.identifier">gmb-2023-335104</meta:user-defined>
    <meta:user-defined meta:name="OVERHEIDop.versieInformatie"/>
  </office:meta>
</office:document-meta>
</file>