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53, Zuideruitweg 52, 1608EX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uitweg 52, 1608EX Wijdenes</text:span>
          </text:p>
            <text:p text:style-name="common-al">Het college van burgemeester en wethouders heeft de beslistermijn op de volgende aanvraag met zes weken verlengd:</text:p>
            <text:p text:style-name="common-al">Locatie: Zuideruitweg 52, 1608EX Wijdenes</text:p>
            <text:p text:style-name="common-al">Voor: plaatsen van zonnepanelen </text:p>
            <text:p text:style-name="common-al">Datum besluit: 26 jul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09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uideruitweg 52, 1608EX Wijdenes</meta:user-defined>
    <dc:language>nl</dc:language>
    <meta:user-defined meta:name="OVERHEIDop.locatietype/OVERHEIDop.gebiedsmarkering">Punt</meta:user-defined>
    <meta:user-defined meta:name="DC.title">Kennisgeving termijnverlenging Z2023-00000553, Zuideruitweg 52, 1608EX Wijdene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99</meta:user-defined>
    <meta:user-defined meta:name="OVERHEIDop.GmbID/DC.identifier">gmb-2023-335099</meta:user-defined>
    <meta:user-defined meta:name="OVERHEIDop.versieInformatie"/>
  </office:meta>
</office:document-meta>
</file>