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Verordening van de raad van de gemeente Amsterdam tot wijziging van bijlage 2 van de Verordening geldelijke voorzieningen externe commissieleden in verband met het instellen van een externe bezwaarschriftencommissie voor de advisering over bezwaren voor een proefperiode van één j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 </text:p>
            <text:p text:style-name="al"/>
            <text:p text:style-name="al">Gelezen het voorstel van burgemeester en wethouders van 6 juni 2023;</text:p>
            <text:p text:style-name="al"/>
            <text:p text:style-name="al">Gelet op artikelen 147 en 149 van de Gemeentewet;</text:p>
            <text:p text:style-name="al"/>
            <text:p text:style-name="al">Besluit 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ldelijke voorzieningen externe commissieleden wordt als volgt gewijzigd:</text:p>
            <text:p text:style-name="al">Aan de tabel in bijlage 2 bij de verordening worden drie rijen toegevoegd, luidende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2">
                    <text:p text:style-name="table_al"> Externe bezwaarschriften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plaatsvervangend) voorzitter</text:p>
                  </table:table-cell>
                  <table:table-cell table:style-name="cell_frame_all" table:number-rows-spanned="1" table:number-columns-spanned="1">
                    <text:p text:style-name="table_al">€ 280,- per dagdeel hoorzitting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leden</text:p>
                  </table:table-cell>
                  <table:table-cell table:style-name="cell_frame_all" table:number-rows-spanned="1" table:number-columns-spanned="1">
                    <text:p text:style-name="table_al">€ 200,- per dagdeel hoorzittinge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 in het Gemeenteblad en werkt terug tot 15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juli 2023.</text:span></text:p>
          </text:section>
          <text:section text:name="ondertekening_id1-3-2-3-2">
            <text:p><text:span text:style-name="functie"/></text:p>
            <text:p><text:span text:style-name="functie">De plaatsvervangend voorzitter</text:span></text:p>
            <text:p><text:span text:style-name="functie">Kune Burgers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095</meta:user-defined>
    <meta:user-defined meta:name="OVERHEIDop.betreftRegeling">CVDR73079_22</meta:user-defined>
    <meta:user-defined meta:name="xs:date/OVERHEIDop.startdatum">2023-08-01</meta:user-defined>
    <meta:user-defined meta:name="OVERHEIDop.GmbID/DC.identifier">gmb-2023-335095</meta:user-defined>
    <meta:user-defined meta:name="OVERHEIDop.versieInformatie"/>
  </office:meta>
</office:document-meta>
</file>