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nningstraat 11C 3769AA Soesterberg, kappen van meerdere bomen De Meyster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6-07-2023 een besluit genomen op de aanvraag met zaaknummer 618851 voor een omgevingsvergunning voor het kappen van meerdere bomen De Meyster Soesterberg op locatie Banningstraat 11C 3769AA Soesterberg. De vergunning is toegekend en is verzonden op 27-07-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5090</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090</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090</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18851</meta:user-defined>
    <meta:user-defined meta:name="DCTERMS.abstract">kappen van meerdere bomen De Meyster Soesterberg</meta:user-defined>
    <dc:language>nl</dc:language>
    <meta:user-defined meta:name="OVERHEIDop.locatietype/OVERHEIDop.gebiedsmarkering">Punt</meta:user-defined>
    <meta:user-defined meta:name="DC.title">Verleende omgevingsvergunning, Banningstraat 11C 3769AA Soesterberg, kappen van meerdere bomen De Meyster Soesterberg</meta:user-defined>
    <meta:user-defined meta:name="DCTERMS.W3CDTF/DCTERMS.available">2023-07-28</meta:user-defined>
    <meta:user-defined meta:name="DCTERMS.W3CDTF/OVERHEIDop.jaargang">2023</meta:user-defined>
    <meta:user-defined meta:name="OVERHEIDop.publicationIssue">335090</meta:user-defined>
    <meta:user-defined meta:name="OVERHEIDop.GmbID/DC.identifier">gmb-2023-335090</meta:user-defined>
    <meta:user-defined meta:name="OVERHEIDop.versieInformatie"/>
  </office:meta>
</office:document-meta>
</file>