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1-1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5-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7-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9-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9-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9-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19-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19-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2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2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26">
      <text:list-level-style-bullet style:num-suffix="" text:bullet-char="​" text:level="1">
        <style:list-level-properties text:min-label-width="10mm"/>
      </text:list-level-style-bullet>
    </text:list-style>
    <text:list-style style:name="id1-3-2-1-1-26-1">
      <text:list-level-style-bullet style:num-suffix="" text:bullet-char="​" text:level="1">
        <style:list-level-properties text:min-label-width="10mm"/>
      </text:list-level-style-bullet>
    </text:list-style>
    <text:list-style style:name="id1-3-2-1-1-26-1-2">
      <text:list-level-style-bullet text:bullet-char="•" text:level="1">
        <style:list-level-properties text:min-label-width="10mm"/>
      </text:list-level-style-bullet>
    </text:list-style>
    <text:list-style style:name="id1-3-2-1-1-26-1-2-1">
      <text:list-level-style-bullet text:bullet-char="•" text:level="1">
        <style:list-level-properties text:min-label-width="10mm"/>
      </text:list-level-style-bullet>
    </text:list-style>
    <text:list-style style:name="id1-3-2-1-1-26-1-2-2">
      <text:list-level-style-bullet text:bullet-char="•" text:level="1">
        <style:list-level-properties text:min-label-width="10mm"/>
      </text:list-level-style-bullet>
    </text:list-style>
    <text:list-style style:name="id1-3-2-1-1-26-1-2-3">
      <text:list-level-style-bullet text:bullet-char="•" text:level="1">
        <style:list-level-properties text:min-label-width="10mm"/>
      </text:list-level-style-bullet>
    </text:list-style>
    <text:list-style style:name="id1-3-2-1-1-26-1-2-4">
      <text:list-level-style-bullet text:bullet-char="•" text:level="1">
        <style:list-level-properties text:min-label-width="10mm"/>
      </text:list-level-style-bullet>
    </text:list-style>
    <text:list-style style:name="id1-3-2-1-1-26-1-2-5">
      <text:list-level-style-bullet text:bullet-char="•" text:level="1">
        <style:list-level-properties text:min-label-width="10mm"/>
      </text:list-level-style-bullet>
    </text:list-style>
    <text:list-style style:name="id1-3-2-1-1-26-1-2-6">
      <text:list-level-style-bullet text:bullet-char="•" text:level="1">
        <style:list-level-properties text:min-label-width="10mm"/>
      </text:list-level-style-bullet>
    </text:list-style>
    <text:list-style style:name="id1-3-2-1-1-26-1-2-7">
      <text:list-level-style-bullet text:bullet-char="•" text:level="1">
        <style:list-level-properties text:min-label-width="10mm"/>
      </text:list-level-style-bullet>
    </text:list-style>
  </office:automatic-styles>
  <office:body>
    <office:text>
      <text:p text:style-name="new_page_staatscourant"/>
      <text:p text:style-name="single-kop-titel">Toestemmig voor het evenement Sleuteloverdracht en Carnavalsoptoch op vrijdag 17 februari 2023 vanaf 19:00 uur in het gemeentehuis waarbij dit te volgen is in een tent aan Dorsetplein te Borne </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u een evenementenvergunning aangevraagd voor het evenement Sleuteloverdracht en Carnavalsoptocht Centrum 2023. De sleuteloverdracht 2023 vindt plaats op vrijdag 17 februari 2023 vanaf 19:00 uur in het gemeentehuis waarbij dit te volgen is in een tent op het Dorsetplein te Borne waar tot maximaal 22:30 de overdracht gevierd gaat worden. Vanaf 22:00 uur vertrekken de verschillende carnavalsverenigingen naar hun eigen residenti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het centrum van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en de plattegronden zijn opgenomen. Deze zijn als bijlage bij deze vergunning gevoegd en maken er deel van uit. (bijlage 1,2 en 3)</text:p>
              </text:list-item>
              <text:list-item text:style-override="id1-3-2-1-1-7-2">
                <text:number>2.</text:number>
                <text:p text:style-name="al">Omwonenden en omliggende bedrijven dienen vroegtijdig, tenminste 14 dagen voor aanvang van het evenement, op de hoogte te worden gesteld van wat u gaat doen en de overlast (bijvoorbeeld geluid, verkeer/parkeren) die men zou kunnen ervaren. Het advies is om daarin mee te nemen wat de bedoeling is van de tent en duur van het gebruik hiervan + dat deze dit jaar eenmalig op deze locatie staat.</text:p>
              </text:list-item>
              <text:list-item text:style-override="id1-3-2-1-1-7-3">
                <text:number>3.</text:number>
                <text:p text:style-name="al">De op/afbouw, de locatie en de verkeermaatregelen m.b.t de tent dienen volgens de aanvraag en de gemaakte afspraken uitgevoerd te worden. </text:p>
              </text:list-item>
              <text:list-item text:style-override="id1-3-2-1-1-7-4">
                <text:number>4.</text:number>
                <text:p text:style-name="al">Alle in het belang van de openbare orde en veiligheid door de politie, de ambtenaren van de afdeling Fysieke Leefomgeving van de gemeente Borne en de door of namens de commandant van de brandweer te geven aanwijzingen of bevelen dienen stipt en onverwijld te worden opgevolgd;</text:p>
              </text:list-item>
              <text:list-item text:style-override="id1-3-2-1-1-7-5">
                <text:number>5.</text:number>
                <text:p text:style-name="al">Volgens afspraak worden er in de tent maximaal 450 personen toegelaten. De gecertificeerde beveiliging ziet hierop toe.</text:p>
              </text:list-item>
            </text:list>
            <text:p text:style-name="common-al">
            <text:span text:style-name="nadrukvet">Sleuteloverdracht en ophangen/afvoeren Krelis</text:span>
          </text:p>
            <text:list text:style-name="id1-3-2-1-1-9">
              <text:list-item text:style-override="id1-3-2-1-1-9-1">
                <text:number>6.</text:number>
                <text:p text:style-name="al">Het Rheineplein dient vrijdag 17 februari 2023 na de sleuteloverdracht en het ophangen van de Krelis weer schoon te worden opgeleverd, evenals na het afvoeren van de Krelis op dinsdag 21 februari 2023.</text:p>
              </text:list-item>
              <text:list-item text:style-override="id1-3-2-1-1-9-2">
                <text:number>7.</text:number>
                <text:p text:style-name="al">Bij het afvoeren van de Krelis mag deze in brand worden gestoken. Dit moet echter een kortstondig en symbolisch karakter hebben. Het is niet toegestaan om in de Krelis vuurwerk te verwerken. Overeenkomstig onze afspraak zal de Krelis met een touw onder zijn oksels worden opgehangen. </text:p>
              </text:list-item>
            </text:list>
            <text:p text:style-name="common-al">
            <text:span text:style-name="nadrukvet">Brandveiligheid en Veiligheidsplan</text:span>
          </text:p>
            <text:list text:style-name="id1-3-2-1-1-11">
              <text:list-item text:style-override="id1-3-2-1-1-11-1">
                <text:number>8.</text:number>
                <text:p text:style-name="al">Op de praalwagens dienen kleine blusmiddelen (minimaal 6 kg of 6 l.) aanwezig te zijn.</text:p>
              </text:list-item>
              <text:list-item text:style-override="id1-3-2-1-1-11-2">
                <text:number>9</text:number>
                <text:p text:style-name="al">Opslag van brandstoffen (voorraad) op de praalwagens is niet toegestaan.</text:p>
              </text:list-item>
              <text:list-item text:style-override="id1-3-2-1-1-11-3">
                <text:number>10.</text:number>
                <text:p text:style-name="al">Tijdens de (rijdende) optocht mogen geen reservoirs met brandstof worden bijgevuld.</text:p>
              </text:list-item>
              <text:list-item text:style-override="id1-3-2-1-1-11-4">
                <text:number>11.</text:number>
                <text:p text:style-name="al">De ruimte op de praalwagen waar een aggregaat is opgesteld is doelmatig geventileerd.</text:p>
              </text:list-item>
              <text:list-item text:style-override="id1-3-2-1-1-11-5">
                <text:number>12.</text:number>
                <text:p text:style-name="al">Open vuur is tijdens de optocht niet toegestaan.</text:p>
              </text:list-item>
              <text:list-item text:style-override="id1-3-2-1-1-11-6">
                <text:number>13.</text:number>
                <text:p text:style-name="al">Rook mag alleen worden gegenereerd met daartoe bestemde specifieke rookgeneratoren.</text:p>
              </text:list-item>
              <text:list-item text:style-override="id1-3-2-1-1-11-7">
                <text:number>14.</text:number>
                <text:p text:style-name="al">Er is voldoende wagenbegeleiding aanwezig. Grote wagens worden begeleid door tenminste 4 wagenbegeleiders om te voorkomen dat kinderen in de nabijheid van de wielen kunnen komen;</text:p>
              </text:list-item>
              <text:list-item text:style-override="id1-3-2-1-1-11-8">
                <text:number>15.</text:number>
                <text:p text:style-name="al">In de optocht dienen extra trekkende voertuigen aanwezig te zijn, die in geval van nood/pechgeval praalwagens snel uit de route kunnen halen.</text:p>
              </text:list-item>
              <text:list-item text:style-override="id1-3-2-1-1-11-9">
                <text:number>16.</text:number>
                <text:p text:style-name="al">De deelnemers dienen waar mogelijk de rechter rijbaan aan te houden zodat passeren (minimaal 3,5 meter breed) mogelijk is. Dit geldt ook tijdens het opstellen en de afvoer van de praalwagens. Het dient bij de loopgroepen/deelnemers bekend te zijn dat zij, in geval van calamiteit, een ruimte opzoeken waar ze geen belemmering vormen voor de hulpdiensten.</text:p>
              </text:list-item>
              <text:list-item text:style-override="id1-3-2-1-1-11-10">
                <text:number>17.</text:number>
                <text:p text:style-name="al">In geval van sneeuwval dient de tent direct vanaf het begin verwarmd te worden. Lukt het niet om daarmee de sneeuw van de tent te krijgen dan kan de tent niet in gebruik worden genomen of moet deze als er al publiek is, ontruimd worden. Het tentboek geeft een maximale windkracht aan, voor het veilig in gebruik kunnen nemen van de tent. Bij hardere wind mag de tent niet in gebruik worden genomen of dient terstond ontruimd te worden. Monitor voor en tijdens het evenement het weer op wind en sneeuwval, maar ook op andere vormen van onveilig weer.</text:p>
              </text:list-item>
            </text:list>
            <text:p text:style-name="common-al">
            <text:span text:style-name="nadrukvet">Voorschriften geluid</text:span>
          </text:p>
            <text:list text:style-name="id1-3-2-1-1-13">
              <text:list-item text:style-override="id1-3-2-1-1-13-1">
                <text:number>18.</text:number>
                <text:p text:style-name="al">De geluidsbelasting van het evenement mag, zowel op de vrijdagavond als op de zaterdagmiddag niet meer zijn dan 75 dB(A) en 88 dB(C) op de gevel van de meest nabijgelegen woning.</text:p>
              </text:list-item>
            </text:list>
            <text:p text:style-name="common-al">
            <text:span text:style-name="nadrukvet">EHBO</text:span>
          </text:p>
            <text:list text:style-name="id1-3-2-1-1-15">
              <text:list-item text:style-override="id1-3-2-1-1-15-1">
                <text:number>19.</text:number>
                <text:p text:style-name="al">Gedurende alle activiteiten worden vanaf het begin van de activiteiten tot na de volledige ontruiming tenminste 4 EHBO’ers ingezet.</text:p>
              </text:list-item>
            </text:list>
            <text:p text:style-name="common-al">
            <text:span text:style-name="nadrukvet">Inzet gecertificeerde beveiligers vrijdag en zaterdag</text:span>
          </text:p>
            <text:list text:style-name="id1-3-2-1-1-17">
              <text:list-item text:style-override="id1-3-2-1-1-17-1">
                <text:number>20.</text:number>
                <text:p text:style-name="al">Gedurende alle activiteiten in de tent dienen minimaal 4 gecertificeerde beveiligers aanwezig te zijn. Zij dienen aanwezig te blijven totdat het evenemententerrein is ontruimd en alle aanwezigen zijn vertrokken</text:p>
              </text:list-item>
            </text:list>
            <text:p text:style-name="common-al">
            <text:span text:style-name="nadrukvet">Verkeer, afsluitingen, bottleneck De Steeg/Bakker Bart</text:span>
          </text:p>
            <text:list text:style-name="id1-3-2-1-1-19">
              <text:list-item text:style-override="id1-3-2-1-1-19-1">
                <text:number>21.</text:number>
                <text:p text:style-name="al">Volgens het met u afgesproken alcoholbeleid dienen alle bestuurders van tractoren e.d. een blaasproef te ondergaan, voordat zij aan de optocht beginnen. U dient dit vooraf aan de deelnemers bekend te maken. </text:p>
              </text:list-item>
              <text:list-item text:style-override="id1-3-2-1-1-19-2">
                <text:number>22.</text:number>
                <text:p text:style-name="al">U dient ervoor te zorgen dat de wagens bij de ontbinding niet stil blijven staan, maar doorrijden om een verkeersopstopping te voorkomen.</text:p>
              </text:list-item>
              <text:list-item text:style-override="id1-3-2-1-1-19-3">
                <text:number>23.</text:number>
                <text:p text:style-name="al">U dient zelf te zorgen voor het afzetten van de wegen. Dit dient te geschieden in overleg met Twente Milieu. Hierover zijn tijdens het vooroverleg reeds afspraken gemaakt. De verkeersborden en eventueel nodige afzethekken kunnen door u, na voorafgaand overleg met Twentemilieu, worden afgehaald en later terugbezorgd bij Twentemilieu.</text:p>
              </text:list-item>
              <text:list-item text:style-override="id1-3-2-1-1-19-4">
                <text:number>24.</text:number>
                <text:p text:style-name="al">De organisatie zorgt dat er “uitrijmogelijkheden” zijn voor autobestuurders die toch “opgesloten” zijn binnen het parcours. Ook moet dit worden opgenomen in het veiligheidsplan.</text:p>
              </text:list-item>
              <text:list-item text:style-override="id1-3-2-1-1-19-5">
                <text:number>25.</text:number>
                <text:p text:style-name="al">Volgens de gemaakte afspraken zorgt de Stichting Borns Carnaval (SBC) voor 4 vrijwilligers. Zij zorgen dat de bottleneck vrij van publiek blijft als de grote wagens passeren. Tussendoor moet het publiek aan de zijde van Bakker Bart doorgelaten worden, zodat er geen algehele afsluiting ontstaat. SBC zorgt, in afstemming met Twente Milieu, voor de afzettingen en het aanbrengen van het lint.</text:p>
              </text:list-item>
              <text:list-item text:style-override="id1-3-2-1-1-19-6">
                <text:number>26.</text:number>
                <text:p text:style-name="al">SBC regelt, in overleg met Bakker Bart, dat het terras van Bakker Bart ruim voor de optocht verwijderd is en na de optocht ook weer teruggeplaatst wordt.</text:p>
              </text:list-item>
              <text:list-item text:style-override="id1-3-2-1-1-19-7">
                <text:number>27.</text:number>
                <text:p text:style-name="al">De Carnavalsoptocht Centrum 2023 vindt plaats op 18 februari 2023 van 13:15 tot 15:30 uur. Zodra de tocht (voor het laatst) gepasseerd is worden de wegen zo snel mogelijk weer vrij gegeven. Echter vanwege de prijsuitreiking in de tent op het Dorsetplein blijven dit jaar de Grotestraat/ Marktstraat/ Bekenhorst ter plaatse tot 18:00 uur afgesloten voor het verkeer (of tot het moment dat iedereen die niet tot de organisatie behoort is vertrokken).</text:p>
              </text:list-item>
            </text:list>
            <text:p text:style-name="common-al">
            <text:span text:style-name="nadrukvet">Verkeersregelaars</text:span>
          </text:p>
            <text:list text:style-name="id1-3-2-1-1-21">
              <text:list-item text:style-override="id1-3-2-1-1-21-1">
                <text:number>28.</text:number>
                <text:p text:style-name="al">U dient er zorg voor te dragen dat bij wegafzettingen en op punten waar de (verkeers)situatie enigszins onoverzichtelijk is tenminste twee gecertificeerde verkeersregelaas staan om toezicht te houden op de veiligheid van het verkeer ter plaatse. Tijdens alle gebruik van de tent zijn er 4 verkeersregelaars bij de tent / afzettingen om het verkeer te regelen.</text:p>
              </text:list-item>
            </text:list>
            <text:p text:style-name="common-al">
            <text:span text:style-name="nadrukvet">Inzet verkeersregelaars</text:span>
          </text:p>
            <text:p text:style-name="common-al">De verkeersregelaars moeten bij de uitoefening van hun taak zijn uitgerust met een retro-reflecterende jas of hes, welke voldoet aan de voorwaarden uit de regeling verkeersregelaars. Deze hesjes zijn te lenen bij de gemeente Borne. U kunt daarvoor contact opnemen met de Publieksbalie (074-2658686). De opleiding vindt alleen plaats middels e-learning op de site www.verkeersregelaarsexamen.nl.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
            <text:span text:style-name="nadrukvet">Reclameborden</text:span>
          </text:p>
            <text:p text:style-name="common-al">Op basis van uw aanvraag heeft u vergunning om op grond van artikel 2:10a Apv reclameborden te plaatsen bij de toegangswegen naar het centrum (op dezelfde wijze als dat ook voor de Melbuul’ndagen is toegestaan). Dit geldt voor de periode van 13 februari tot en met 22 februari 2023 en de volgende locaties:</text:p>
            <text:list text:style-name="id1-3-2-1-1-26">
              <text:list-item text:style-override="id1-3-2-1-1-26-1">
                <text:number/>
                <text:list text:style-name="id1-3-2-1-1-26-1-2">
                  <text:list-item text:style-override="id1-3-2-1-1-26-1-2-1">
                    <text:number>•</text:number>
                    <text:p text:style-name="al">Bekenhorst, ter hoogte van tankstation Avia;</text:p>
                  </text:list-item>
                  <text:list-item text:style-override="id1-3-2-1-1-26-1-2-2">
                    <text:number>•</text:number>
                    <text:p text:style-name="al">Europastraat bij Avia tankstation;</text:p>
                  </text:list-item>
                  <text:list-item text:style-override="id1-3-2-1-1-26-1-2-3">
                    <text:number>•</text:number>
                    <text:p text:style-name="al">Stationstraat tegenover het voormalige restaurant "Dionysos" (hoek Dunantstraat);</text:p>
                  </text:list-item>
                  <text:list-item text:style-override="id1-3-2-1-1-26-1-2-4">
                    <text:number>•</text:number>
                    <text:p text:style-name="al">Stroom Esch: Weerselosestraat vanaf Weerselo tussen brug en Kruisselbrink in de rechter berm;</text:p>
                  </text:list-item>
                  <text:list-item text:style-override="id1-3-2-1-1-26-1-2-5">
                    <text:number>•</text:number>
                    <text:p text:style-name="al">Stroom Esch bij informatiebord;</text:p>
                  </text:list-item>
                  <text:list-item text:style-override="id1-3-2-1-1-26-1-2-6">
                    <text:number>•</text:number>
                    <text:p text:style-name="al">Grotestraat ter hoogte van Restaurant Jasmin Garden;</text:p>
                  </text:list-item>
                  <text:list-item text:style-override="id1-3-2-1-1-26-1-2-7">
                    <text:number>•</text:number>
                    <text:p text:style-name="al">Kruispunt Kluft-Azelosestraat.</text:p>
                  </text:list-item>
                </text:list>
              </text:list-item>
            </text:list>
            <text:p text:style-name="common-al">
            <text:span text:style-name="nadrukvet">Leges</text:span>
          </text:p>
            <text:p text:style-name="common-al">De leges voor het in behandeling nemen van deze vergunning bedragen, op grond van de legesverordening, € 87,60.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text:span text:style-name="nadrukondlijn">https://www.officielebekendmakingen.nl/</text:span></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last-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 U kunt ook digitaal om een voorlopige voorziening vrag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oogachtend, </text:span></text:p>
          </text:section>
          <text:section text:name="ondertekening_id1-3-2-2-3">
            <text:p><text:span text:style-name="deze">De burgemeester van Borne,</text:span></text:p>
          </text:section>
          <text:section text:name="ondertekening_id1-3-2-2-4">
            <text:p><text:span text:style-name="deze">namens dezen,</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50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g voor het evenement Sleuteloverdracht en Carnavalsoptoch op vrijdag 17 februari 2023 vanaf 19:00 uur in het gemeentehuis waarbij dit te volgen is in een tent aan Dorsetplein te Borne</meta:user-defined>
    <meta:user-defined meta:name="DCTERMS.W3CDTF/DCTERMS.available">2023-01-25</meta:user-defined>
    <meta:user-defined meta:name="DCTERMS.W3CDTF/OVERHEIDop.jaargang">2023</meta:user-defined>
    <meta:user-defined meta:name="OVERHEIDop.publicationIssue">33509</meta:user-defined>
    <meta:user-defined meta:name="OVERHEIDop.GmbID/DC.identifier">gmb-2023-33509</meta:user-defined>
    <meta:user-defined meta:name="OVERHEIDop.versieInformatie"/>
  </office:meta>
</office:document-meta>
</file>