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eeltuinvereniging De Zandweerd, Everhard van Reijdstraat in Deventer (15775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peeltuinvereniging De Zandweerd voor het evenement Huttenbouwweekend 2023 plaatsvindend van 8 september 2023 t/m 10 september 2023  in Speeltuinvereniging De Zandweerd, Everhard van Reijdstraat in Deventer.</text:p>
            <text:p text:style-name="common-al">Inzage en het maken van bezwaar is mogelijk binnen zes weken na de datum van verzending van het besluit. Het besluit is verzonden op 26 juli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08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peeltuinvereniging De Zandweerd, Everhard van Reijdstraat in Deventer (157751-2023)</meta:user-defined>
    <meta:user-defined meta:name="DCTERMS.W3CDTF/DCTERMS.available">2023-07-28</meta:user-defined>
    <meta:user-defined meta:name="DCTERMS.W3CDTF/OVERHEIDop.jaargang">2023</meta:user-defined>
    <meta:user-defined meta:name="OVERHEIDop.publicationIssue">335089</meta:user-defined>
    <meta:user-defined meta:name="OVERHEIDop.GmbID/DC.identifier">gmb-2023-335089</meta:user-defined>
    <meta:user-defined meta:name="OVERHEIDop.versieInformatie"/>
  </office:meta>
</office:document-meta>
</file>