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oordijk 5a 6021R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6-07-2023 een aanvraag omgevingsvergunning ontvangen.</text:p>
            <text:p text:style-name="common-al">Het betreft een aanvraag op locatie Schoordijk 5a 6021RN Budel met omschrijving wijziging situering van de nog op te richten woning en zaaknummer <text:span text:style-name="nadrukvet">2023-396557</text:span>.</text:p>
            <text:p text:style-name="common-al">De zaak is geregistreerd onder nummer 2023-396557 en is aangevraagd voor het volgende onderdeel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508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8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8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6557</meta:user-defined>
    <meta:user-defined meta:name="DCTERMS.abstract">wijziging situering Schoordijk 5a</meta:user-defined>
    <dc:language>nl</dc:language>
    <meta:user-defined meta:name="OVERHEIDop.locatietype/OVERHEIDop.gebiedsmarkering">Punt</meta:user-defined>
    <meta:user-defined meta:name="DC.title">Ingediende aanvraag omgevingsvergunning Schoordijk 5a 6021RN Bude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085</meta:user-defined>
    <meta:user-defined meta:name="OVERHEIDop.GmbID/DC.identifier">gmb-2023-335085</meta:user-defined>
    <meta:user-defined meta:name="OVERHEIDop.versieInformatie"/>
  </office:meta>
</office:document-meta>
</file>