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998698) President Kennedyplein Leidschendam kids kermis XX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juli 2023 is aan Duursma Groep Holding B.V. een evenementenvergunning verleend voor de ids kermis XXL dat plaats zal vinden van 2 tot 6 augustus 2023 tussen 13.00 en 22.30 uur waarbij het President Kennedyplein gedurende het evenement zal worden afgesloten.</text:p>
            <text:p text:style-name="common-al">
            <text:span text:style-name="nadrukvet">Datum bekendmaking besluit: </text:span>26 jul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08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8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8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998698) President Kennedyplein Leidschendam kids kermis XXL</meta:user-defined>
    <meta:user-defined meta:name="DCTERMS.W3CDTF/DCTERMS.available">2023-07-28</meta:user-defined>
    <meta:user-defined meta:name="DCTERMS.W3CDTF/OVERHEIDop.jaargang">2023</meta:user-defined>
    <meta:user-defined meta:name="OVERHEIDop.externeBijlage">plattegrond verkeersplan|exb-2023-37313</meta:user-defined>
    <meta:user-defined meta:name="OVERHEIDop.publicationIssue">335081</meta:user-defined>
    <meta:user-defined meta:name="OVERHEIDop.GmbID/DC.identifier">gmb-2023-335081</meta:user-defined>
    <meta:user-defined meta:name="OVERHEIDop.versieInformatie"/>
  </office:meta>
</office:document-meta>
</file>