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59-3 109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59-3 1093EH Amsterdam</text:p>
            <text:p text:style-name="common-al">Omschrijving: het omzetten van de bergingen naar een woning</text:p>
            <text:p text:style-name="common-al">Datum ontvangst: 20-07-2023</text:p>
            <text:p text:style-name="common-al">Zaaknummer: Z2023-O003422</text:p>
            <text:p text:style-name="common-al">OLO nummer: 79535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7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7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7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422</meta:user-defined>
    <meta:user-defined meta:name="DCTERMS.abstract">het omzetten van de bergingen naar een woning</meta:user-defined>
    <dc:language>nl</dc:language>
    <meta:user-defined meta:name="OVERHEIDop.locatietype/OVERHEIDop.gebiedsmarkering">Punt</meta:user-defined>
    <meta:user-defined meta:name="DC.title">Aanvraag omgevingsvergunning Linnaeusstraat 59-3 1093EH Amsterda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78</meta:user-defined>
    <meta:user-defined meta:name="OVERHEIDop.GmbID/DC.identifier">gmb-2023-335078</meta:user-defined>
    <meta:user-defined meta:name="OVERHEIDop.versieInformatie"/>
  </office:meta>
</office:document-meta>
</file>