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eerste wijziging van de Re-integratieverordening Participatiewet Hollands Kroo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1.</text:number>
                <text:p text:style-name="al">Artikel 1.2. wordt opnieuw genummerd tot leden 1 tot en met 4 omdat in de publicatie twee keer lid 1 werd vermeld:</text:p>
                <text:p text:style-name="al">Evenwichtige verdeling en financiering </text:p>
                <text:list text:style-name="id1-3-2-2-1-2-1-4">
                  <text:list-item text:style-override="id1-3-2-2-1-2-1-4-1">
                    <text:number>1.</text:number>
                    <text:p text:style-name="al">Het college houdt bij het aanbieden van de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en in ieder geval verstaan: a. de opvang van ten laste komende kinderen tot vijf jaar, en b. de noodzakelijkheid van het verrichten van mantelzorg. </text:p>
                  </text:list-item>
                  <text:list-item text:style-override="id1-3-2-2-1-2-1-4-2">
                    <text:number>2.</text:number>
                    <text:p text:style-name="al">Het college houdt bij het aanbieden van de meest passende voorziening rekening met de afstand tot de arbeidsmarkt op grond van de indeling in de categorieën uitstromer, groeier en blijver. </text:p>
                  </text:list-item>
                  <text:list-item text:style-override="id1-3-2-2-1-2-1-4-3">
                    <text:number>3.</text:number>
                    <text:p text:style-name="al">Personen met een inkomen dat hoger is dan de voor hen geldende bijstandsnormen zoals bepaald in de wet en een vermogen hoger dan de vermogensgrenzen zoals bepaald in de wet kunnen geen aanspraak maken op een voorziening.</text:p>
                  </text:list-item>
                  <text:list-item text:style-override="id1-3-2-2-1-2-1-4-4">
                    <text:number>4.</text:number>
                    <text:p text:style-name="al">Lid 3 van dit artikel is niet van toepassing voor personen met een indicatie voor beschut werk en personen die toegelaten zijn tot het doelgroepenregister.</text:p>
                  </text:list-item>
                </text:list>
              </text:list-item>
              <text:list-item text:style-override="id1-3-2-2-1-2-2">
                <text:number>2.</text:number>
                <text:p text:style-name="al">Artikel 1.2 lid 3 komt te vervallen:</text:p>
                <text:p text:style-name="al">Personen met een inkomen dat hoger is dan de voor hen geldende bijstandsnormen zoals bepaald in de wet en een vermogen hoger dan de vermogensgrenzen zoals bepaald in de wet kunnen geen aanspraak maken op een voorziening. </text:p>
              </text:list-item>
              <text:list-item text:style-override="id1-3-2-2-1-2-3">
                <text:number>3.</text:number>
                <text:p text:style-name="al">Artikel 1.2 lid 4 komt te vervallen:</text:p>
                <text:p text:style-name="al">Lid 3 van dit artikel is niet van toepassing voor personen met een indicatie voor beschut werk en personen die toegelaten zijn tot het doelgroepenregister.</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Artikel 2.7 lid 4 komt te vervallen:</text:p>
                <text:p text:style-name="al">In afwijking van het bepaalde in lid 3 van dit artikel hebben schoolverlaters van het Voortgezet Speciaal Onderwijs het Praktijkonderwijs en de entreeopleiding binnen twee jaar na schoolverlating voorrang op een eerder geplaatste op de wachtlijst.</text:p>
              </text:list-item>
              <text:list-item text:style-override="id1-3-2-2-2-3">
                <text:number>2.</text:number>
                <text:p text:style-name="al">Artikel 2.7 leden 5 tot en met 7 worden opnieuw genummerd tot art. 2.7 leden 4 tot en met 6.</text:p>
              </text:list-item>
            </text:list>
          </text:section>
          <text:section text:name="artikel_id1-3-2-2-3" text:style-name="artikel">
            <text:p text:style-name="artikel_kop_titel"><text:span text:style-name="artikel_kop_label">Artikel</text:span> <text:span text:style-name="artikel_kop_nr">III</text:span> </text:p>
            <text:p text:style-name="al">De datum van vaststelling van de Re-integratieverordening Participatiewet Hollands Kroon 2017 wordt gewijzigd in:</text:p>
            <text:p text:style-name="al">Aldus vastgesteld in de openbare raadsvergadering van 1 juni 2017</text:p>
          </text:section>
          <text:section text:name="artikel_id1-3-2-2-4" text:style-name="artikel">
            <text:p text:style-name="artikel_kop_titel"><text:span text:style-name="artikel_kop_label">Artikel</text:span> <text:span text:style-name="artikel_kop_nr">IV</text:span> </text:p>
            <text:p text:style-name="al">De verordening treedt in werking de dag na de dag van bekendmaking.</text:p>
          </text:section>
        </text:section>
        <text:section text:name="regeling-sluiting_id1-3-2-3" text:style-name="regeling-sluiting">
          <text:section text:name="ondertekening_id1-3-2-3-1">
            <text:p><text:span text:style-name="functie">Aldus vastgesteld in de openbare vergadering van 26 september 2019,</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35074</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074</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074</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8/xml/MC-DRP-Verordeningen-Web-CB.xml</meta:user-defined>
    <meta:user-defined meta:name="OVERHEID.Gemeente/DC.creator">Hollands Kroon</meta:user-defined>
    <meta:user-defined meta:name="OVERHEID.Informatietype/DC.type">officiële publicatie</meta:user-defined>
    <meta:user-defined meta:name="OVERHEIDop.Rubriek/DC.type">algemeen verbindend voorschrift (verordening)</meta:user-defined>
    <meta:user-defined meta:name="OVERHEID.Gemeente/OVERHEID.authority">Hollands Kroon</meta:user-defined>
    <meta:user-defined meta:name="OVERHEID.Gemeente/DCTERMS.publisher">Hollands Kroon</meta:user-defined>
    <meta:user-defined meta:name="OVERHEID.TaxonomieBeleidsagendaDecentraal/OVERHEID.category">Recht | Burgerlijk recht</meta:user-defined>
    <meta:user-defined meta:name="DC.source">Onbekend</meta:user-defined>
    <meta:user-defined meta:name="DCTERMS.alternative">Re-integratieverordening Participatiewet Hollands Kroon 2017 </meta:user-defined>
    <dc:language>nl</dc:language>
    <meta:user-defined meta:name="OVERHEIDop.locatietype/OVERHEIDop.gebiedsmarkering">Gemeente</meta:user-defined>
    <meta:user-defined meta:name="DC.title">Re-integratieverordening Participatiewet Hollands Kroon 2017</meta:user-defined>
    <meta:user-defined meta:name="DCTERMS.W3CDTF/DCTERMS.available">2023-07-28</meta:user-defined>
    <meta:user-defined meta:name="DCTERMS.W3CDTF/OVERHEIDop.jaargang">2023</meta:user-defined>
    <meta:user-defined meta:name="OVERHEIDop.publicationIssue">335074</meta:user-defined>
    <meta:user-defined meta:name="OVERHEIDop.betreftRegeling">CVDR699563_2</meta:user-defined>
    <meta:user-defined meta:name="xs:date/OVERHEIDop.startdatum">2023-07-29</meta:user-defined>
    <meta:user-defined meta:name="OVERHEIDop.GmbID/DC.identifier">gmb-2023-335074</meta:user-defined>
    <meta:user-defined meta:name="OVERHEIDop.versieInformatie"/>
  </office:meta>
</office:document-meta>
</file>