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vederesdoorn, Sint Mathiasstraat perceel S 43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vederesdoorn op de locatie Sint Mathiasstraat perceel S 434 Weert. De aanvraag om omgevingsvergunning is ontvangen op 20 juli 2023 en is geregistreerd onder zaaknummer Z2023-000016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0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int Mathiasstraat perceel S 434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kappen van een vederesdoorn, Sint Mathiasstraat perceel S 434 Weert</meta:user-defined>
    <meta:user-defined meta:name="DCTERMS.W3CDTF/DCTERMS.available">2023-07-28</meta:user-defined>
    <meta:user-defined meta:name="DCTERMS.W3CDTF/OVERHEIDop.jaargang">2023</meta:user-defined>
    <meta:user-defined meta:name="OVERHEIDop.publicationIssue">335072</meta:user-defined>
    <meta:user-defined meta:name="OVERHEIDop.GmbID/DC.identifier">gmb-2023-335072</meta:user-defined>
    <meta:user-defined meta:name="OVERHEIDop.versieInformatie"/>
  </office:meta>
</office:document-meta>
</file>