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Toekomst 3 en 5, 6921P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een besluit genomen op de aanvraag voor een omgevingsvergunning voor het aanbrengen van gevelreclame en plaatsen verwijzingsborden met zaaknummer Z2023-00000200 op locatie Toekomst 3 en 5, 6921PW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;</text:p>
              </text:list-item>
              <text:list-item text:style-override="id1-3-2-1-1-2-2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8 sept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506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6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6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luit op locatie Toekomst 3 en 5, 6921PW Duiven</meta:user-defined>
    <dc:language>nl</dc:language>
    <meta:user-defined meta:name="OVERHEIDop.locatietype/OVERHEIDop.gebiedsmarkering">Punt</meta:user-defined>
    <meta:user-defined meta:name="DC.title">Kennisgeving besluit op de besluit omgevingsvergunning, Toekomst 3 en 5, 6921PW Dui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67</meta:user-defined>
    <meta:user-defined meta:name="OVERHEIDop.GmbID/DC.identifier">gmb-2023-335067</meta:user-defined>
    <meta:user-defined meta:name="OVERHEIDop.versieInformatie"/>
  </office:meta>
</office:document-meta>
</file>