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nesteeg 126 - onderhouden begraafplaats, Groenesteeg 126 2312SR Leiden,  [LDN01C02321]Straatnaam  Leiden C 2321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 </text:p>
            <text:p text:style-name="common-al">
            <text:span text:style-name="nadrukvet">Kenmerk:</text:span> Z/23/3519313</text:p>
            <text:p text:style-name="common-al">
            <text:span text:style-name="nadrukvet">Ingekomen:</text:span> 17-04-2023 00:00</text:p>
            <text:p text:style-name="common-al">
            <text:span text:style-name="nadrukvet">Datum besluit:</text:span> 26-07-2023</text:p>
            <text:p text:style-name="common-al">
            <text:span text:style-name="nadrukvet">Locatie:</text:span> Groenesteeg 126 2312SR Leiden,  [LDN01C02321]Straatnaam  Leiden C 2321  </text:p>
            <text:p text:style-name="common-al">
            <text:span text:style-name="nadrukvet">Projectomschrijving:</text:span> Groenesteeg 126 - onderhouden begraafplaats</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3/3519313</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5066</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6</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5066</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3/3519313</meta:user-defined>
    <meta:user-defined meta:name="DCTERMS.abstract">Groenesteeg 126 - onderhouden begraafplaats</meta:user-defined>
    <dc:language>nl</dc:language>
    <meta:user-defined meta:name="OVERHEIDop.locatietype/OVERHEIDop.gebiedsmarkering">Punt</meta:user-defined>
    <meta:user-defined meta:name="DC.title">Verleende omgevingsvergunning, Groenesteeg 126 - onderhouden begraafplaats, Groenesteeg 126 2312SR Leiden,  [LDN01C02321]Straatnaam  Leiden C 2321</meta:user-defined>
    <meta:user-defined meta:name="DCTERMS.W3CDTF/DCTERMS.available">2023-08-03</meta:user-defined>
    <meta:user-defined meta:name="DCTERMS.W3CDTF/OVERHEIDop.jaargang">2023</meta:user-defined>
    <meta:user-defined meta:name="OVERHEIDop.externeBijlage">LEIDEN_202304_GFO_ZAKEN_799677_7737029_16817144...|exb-2023-37310</meta:user-defined>
    <meta:user-defined meta:name="OVERHEIDop.publicationIssue">335066</meta:user-defined>
    <meta:user-defined meta:name="OVERHEIDop.GmbID/DC.identifier">gmb-2023-335066</meta:user-defined>
    <meta:user-defined meta:name="OVERHEIDop.versieInformatie"/>
  </office:meta>
</office:document-meta>
</file>