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llen van 138  houtopstand fase 4 (F1031), Prinsenbosch 47, 5126 NC Gilze, Prinsenbosch 49, 5126 NC Gilze, Prinsenbosch 51, 5126 NC Gilze, Prinsenbosch 5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5-07-2023 een aanvraag omgevingsvergunning hebben ontvangen voor het vellen van 138  houtopstand op het adres <text:span text:style-name="nadrukvet">Prinsenbosch 47, 49, 51, 53, 55, 56, 57, 58 en 59, 5126 NC </text:span> (sectienummer F1031) (1038218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06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8218</meta:user-defined>
    <meta:user-defined meta:name="DCTERMS.abstract">vellen houtopstand fase 4 Prins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vellen van 138  houtopstand fase 4 (F1031), Prinsenbosch 47, 5126 NC Gilze, Prinsenbosch 49, 5126 NC Gilze, Prinsenbosch 51, 5126 NC Gilze, Prinsenbosch 53,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62</meta:user-defined>
    <meta:user-defined meta:name="OVERHEIDop.GmbID/DC.identifier">gmb-2023-335062</meta:user-defined>
    <meta:user-defined meta:name="OVERHEIDop.versieInformatie"/>
  </office:meta>
</office:document-meta>
</file>