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anderen van 3 panden, Stromarkt 13, 14 en 15 7411PJ Deventer,  [DVT00E10052] Deventer E 1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124</text:p>
            <text:p text:style-name="common-al">
            <text:span text:style-name="nadrukvet">Uiterlijke besluitdatum:</text:span> 11-09-2023</text:p>
            <text:p text:style-name="common-al">
            <text:span text:style-name="nadrukvet">Locatie:</text:span> Stromarkt 13, 14 en 15 7411PJ Deventer, [DVT00E10052] Deventer E 10052</text:p>
            <text:p text:style-name="common-al">
            <text:span text:style-name="nadrukvet">Projectomschrijving:</text:span> het veranderen van 3 pand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05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124</meta:user-defined>
    <meta:user-defined meta:name="DCTERMS.abstract">het veranderen van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het veranderen van 3 panden, Stromarkt 13, 14 en 15 7411PJ Deventer,  [DVT00E10052] Deventer E 1005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53</meta:user-defined>
    <meta:user-defined meta:name="OVERHEIDop.GmbID/DC.identifier">gmb-2023-335053</meta:user-defined>
    <meta:user-defined meta:name="OVERHEIDop.versieInformatie"/>
  </office:meta>
</office:document-meta>
</file>