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luit bestemmingsplan ‘Dronten - Roggebotweg 22 (D4020)’</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ontwerp bestemmingsplan ‘Dronten - Roggebotweg 22 (D4020)’ op grond van de Wet ruimtelijke ordening ter inzage ligt. </text:p>
            <text:p text:style-name="common-al">De bedoeling van dit bestemmingsplan is om bij landgoed “Wildrijck” aan de Roggebotweg 22 te Dronten de aanleg van zonnepanelen voor eigen gebruik mogelijk te maken. Het huidige bestemmingsplan ‘Buitengebied Dronten (D4000)’ biedt geen mogelijkheden voor de aanleg van zonnepanelen in de bestemming ‘Bos’. Om het initiatief mogelijk te maken dient het bestemmingsplanvlak ‘Wonen-Landgoed’ in bestemmingsplan te worden aangepast. Om de aanleg van de zonnepanelen mogelijk te maken, dient 330 m² van de aangrenzende bestemming ‘Bos’ ter plaatse gewijzigd te worden in de bestemmingen ‘Wonen- Landgoed’ en ‘Waarde - Archeologie 3’. Voor zonnepanelen geldt een maximale oppervlakte van 100 m². Ter compensatie wordt binnen de bestemming ‘Wonen-Landgoed’, 330 m² gewijzigd in de bestemming ‘Bos’.</text:p>
            <text:p text:style-name="common-al">Het volgende ontwerp besluit ligt ter inzage; </text:p>
            <text:p text:style-name="common-al">1. Ontwerp bestemmingsplan <text:span text:style-name="nadrukvet">‘Dronten - Roggebotweg 22 (D4020)’</text:span> op grond van de Wet ruimtelijke ordening. </text:p>
            <text:p text:style-name="common-al">U kunt de betreffende stukken van <text:span text:style-name="nadrukvet">3 augustus tot en met 13 september 2023</text:span> inzien: </text:p>
            <text:p text:style-name="common-al">- bij de publieksbalie van het gemeentehuis op afspraak; </text:p>
            <text:p text:style-name="common-al">- op <text:a xlink:href="https://www.ruimtelijkeplannen.nl/viewer/view" xlink:type="simple">https://www.ruimtelijkeplannen.nl/viewer/view</text:a></text:p>
            <text:p text:style-name="tussenkopcur">
            <text:span text:style-name="nadrukvet">Zienswijze </text:span>
          </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team Gebiedsontwikkeling, tel: 14 0321. </text:p>
            <text:p text:style-name="common-al">In verband met de vakantie is er ook de mogelijkheid om tijdens de inzagetermijn een pro forma zienswijze (een zienswijze zonder gronden) in te dienen. In dat geval dient u de gronden uiterlijk 27 september 2023 in te dienen.</text:p>
            <text:p text:style-name="tussenkopcur">
            <text:span text:style-name="nadrukvet">Procedure </text:span>
          </text:p>
            <text:p text:style-name="common-al">De gemeenteraad dient binnen twaalf weken na afloop van de inzagetermijn een besluit te nemen tot vaststelling van het plan. Na vaststelling door de gemeenteraad ligt het plan ter visie met de mogelijkheid tot het indienen van beroepschriften en/of een voorlopige voorziening bij de Raad van State, afdeling Bestuursrechtspraak.</text:p>
            <text:p text:style-name="last-al">Dronten, 2 augustus 2023 </text:p>
            <text:p text:style-name="tekst_bottom"/>
          </text:section>
        </text:section>
        <text:section text:name="zakelijke-mededeling-sluiting_id1-3-2-2" text:style-name="zakelijke-mededeling-sluiting">
          <text:section text:name="ondertekening_id1-3-2-2-1">
            <text:p><text:span text:style-name="functie">Het college van Dronten, </text:span></text:p>
            <text:p><text:span text:style-name="functie">secretari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0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2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besluit bestemmingsplan ‘Dronten - Roggebotweg 22 (D4020)’</meta:user-defined>
    <meta:user-defined meta:name="OVERHEIDop.datumEindeReactietermijn">2023-09-13</meta:user-defined>
    <meta:user-defined meta:name="OVERHEIDop.terinzageleggingBG">https://www.ruimtelijkeplannen.nl/viewer/view</meta:user-defined>
    <meta:user-defined meta:name="DCTERMS.W3CDTF/DCTERMS.available">2023-08-02</meta:user-defined>
    <meta:user-defined meta:name="DCTERMS.W3CDTF/OVERHEIDop.jaargang">2023</meta:user-defined>
    <meta:user-defined meta:name="OVERHEIDop.publicationIssue">335044</meta:user-defined>
    <meta:user-defined meta:name="OVERHEIDop.GmbID/DC.identifier">gmb-2023-335044</meta:user-defined>
    <meta:user-defined meta:name="OVERHEIDop.versieInformatie"/>
  </office:meta>
</office:document-meta>
</file>