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bjecten, Eusebiusplei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werkbussen incl. aanhanger, 1x tilhulp n.a.w. een C1 of C6, Klein materiaal container en bouwhekken</text:p>
            <text:p text:style-name="common-al">Locatie: Eusebiusplein 61</text:p>
            <text:p text:style-name="common-al">Datum: 21 augustus 2023 tot en met 22 september 2023</text:p>
            <text:p text:style-name="common-al">Dossiernummer: 386487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04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bjecten, Eusebiusplein 61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41</meta:user-defined>
    <meta:user-defined meta:name="OVERHEIDop.GmbID/DC.identifier">gmb-2023-335041</meta:user-defined>
    <meta:user-defined meta:name="OVERHEIDop.versieInformatie"/>
  </office:meta>
</office:document-meta>
</file>