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populieren langs fietspad (overlast van wortels) met herplant aan kadastrale sectie G nr. 2526 fietspad Klompen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G nr. 2526 fietspad Klompenmakerstraat Alkmaar</text:span>: het kappen van 3 populieren langs fietspad (overlast van wortels) met herplant </text:p>
            <text:p text:style-name="common-al">Datum ontvangst: 19 januari 2023.</text:p>
            <text:p text:style-name="common-al">Zaaknummer: 00004548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54890</meta:user-defined>
    <dc:language>nl</dc:language>
    <meta:user-defined meta:name="OVERHEIDop.locatietype/OVERHEIDop.gebiedsmarkering">Weg</meta:user-defined>
    <meta:user-defined meta:name="DC.title">Aanvraag vergunning voor het kappen van 3 populieren langs fietspad (overlast van wortels) met herplant aan kadastrale sectie G nr. 2526 fietspad Klompenmakerstraat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04</meta:user-defined>
    <meta:user-defined meta:name="OVERHEIDop.GmbID/DC.identifier">gmb-2023-33504</meta:user-defined>
    <meta:user-defined meta:name="OVERHEIDop.versieInformatie"/>
  </office:meta>
</office:document-meta>
</file>