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Heelweg - Keppeloord (sectie O, perceelnrs. 374, 1249 ged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eelweg - Keppeloord (sectie O, perceelnrs. 374, 1249 ged.)</text:p>
            <text:p text:style-name="common-al">Omschrijving:  bouwen van een woning</text:p>
            <text:p text:style-name="common-al">Dossiernummer:  20230244</text:p>
            <text:p text:style-name="common-al">Datum verzending: 24 jul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503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Heelweg - Keppeloord (sectie O, perceelnrs. 374, 1249 ged.) in Doetinche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39</meta:user-defined>
    <meta:user-defined meta:name="OVERHEIDop.GmbID/DC.identifier">gmb-2023-335039</meta:user-defined>
    <meta:user-defined meta:name="OVERHEIDop.versieInformatie"/>
  </office:meta>
</office:document-meta>
</file>