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Wijziging van de Tijdelijke subsidieregeling energiebesparende maatregelen en energieadvies voor bedrijven en instellingen Bred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1 juli 2023 de wijziging van de Tijdelijke subsidieregeling energiebesparende maatregelen en energieadvies voor bedrijven en instellingen Breda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ie van deze bekendmaking en werkt terug tot en met 1 april 2023.</text:p>
            <text:p text:style-name="al"/>
            <text:p text:style-name="al">
            <text:span text:style-name="nadrukvet">Rechtsmiddelen</text:span>
          </text:p>
            <text:p text:style-name="al">Tegen het besluit tot wijziging van de tijdelijke subsidieregeling is geen bezwaar of beroep mogelijk.</text:p>
            <text:p text:style-name="al"/>
            <text:p text:style-name="al">
            <text:span text:style-name="nadrukvet">Tekst tijdelijke subsidieregeling</text:span>
          </text:p>
            <text:p text:style-name="al">Besluit van burgemeester en wethouders van Breda tot wijziging van de Tijdelijke subsidieregeling energiebesparende maatregelen en energieadvies voor bedrijven en instellingen Breda </text:p>
            <text:p text:style-name="al"/>
            <text:p text:style-name="al">Burgemeester en wethouders van Breda,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
            <text:span text:style-name="nadrukvet">A </text:span>
          </text:p>
            <text:p text:style-name="al">
            <text:span text:style-name="nadrukvet">In Bijlage 1 wordt de toelichting op de maatregel warmtekussens gewijzigd en deze komt te luiden: 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Warmtekussens </text:p>
                  </table:table-cell>
                  <table:table-cell table:style-name="cell_frame_all" table:number-rows-spanned="1" table:number-columns-spanned="1">
                    <text:p text:style-name="table_al">50% per kussen voor de aanschaf van een warmtekussen van minimaal 12 volt, mits de warmtekussens aangeschaft worden bij Sit &amp; heat, met een maximum van € 1.000,-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wijziging treedt in werking met ingang van de dag na bekendmaking en werkt terug tot en met 1 april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1 juli 2023 </text:span></text:p>
          </text:section>
          <text:section text:name="ondertekening_id1-3-2-3-2">
            <text:p><text:span text:style-name="functie"/></text:p>
            <text:p><text:span text:style-name="functie">, burgemeester </text:span></text:p>
          </text:section>
          <text:section text:name="ondertekening_id1-3-2-3-3">
            <text:p><text:span text:style-name="functie"/></text:p>
            <text:p><text:span text:style-name="functie">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03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8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lgemene subsidieverordening Breda 2017]|[https://lokaleregelgeving.overheid.nl/CVDR419115</meta:user-defined>
    <meta:user-defined meta:name="DCTERMS.alternative">Tijdelijke subsidieregeling energiebesparende maatregelen en energieadvies voor bedrijven en instellingen Breda</meta:user-defined>
    <dc:language>nl</dc:language>
    <meta:user-defined meta:name="OVERHEIDop.locatietype/OVERHEIDop.gebiedsmarkering">Gemeente</meta:user-defined>
    <meta:user-defined meta:name="DC.title">Tijdelijke subsidieregeling energiebesparende maatregelen en energieadvies voor bedrijven en instellingen Breda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33</meta:user-defined>
    <meta:user-defined meta:name="OVERHEIDop.betreftRegeling">CVDR694304_2</meta:user-defined>
    <meta:user-defined meta:name="xs:date/OVERHEIDop.startdatum">2023-07-29</meta:user-defined>
    <meta:user-defined meta:name="OVERHEIDop.GmbID/DC.identifier">gmb-2023-335033</meta:user-defined>
    <meta:user-defined meta:name="OVERHEIDop.versieInformatie"/>
  </office:meta>
</office:document-meta>
</file>