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motor airco aan de voorgevel van de woning, Dorpsstraat 109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82</text:p>
            <text:p text:style-name="common-al">Ingekomen: 25 juli 2023</text:p>
            <text:p text:style-name="common-al">Locatie: Dorpsstraat 109 te ST. WILLEBRORD</text:p>
            <text:p text:style-name="common-al">Projectomschrijving: het plaatsen van een motor airco aan de voorgevel van de woning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3503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3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3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motor airco aan de voorgevel van de woning, Dorpsstraat 109 te ST. WILLEBRORD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5031</meta:user-defined>
    <meta:user-defined meta:name="OVERHEIDop.GmbID/DC.identifier">gmb-2023-335031</meta:user-defined>
    <meta:user-defined meta:name="OVERHEIDop.versieInformatie"/>
  </office:meta>
</office:document-meta>
</file>