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en gehandicaptenparkeerplaats op kenteken Klaverkamp 6 te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3/09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p text:style-name="common-al">dat de persoon, wonende aan de Klaverkamp te Hoogeveen, een verzoek heeft ingediend om in aanmerking te komen voor een gehandicaptenparkeerplaats op kenteken;</text:p>
            <text:p text:style-name="common-al">dat uit het medisch advies is gebleken dat deze persoon niet meer dan 50 meter kan lopen met de gebruikelijke loophulpmiddelen;</text:p>
            <text:p text:style-name="common-al">dat de Klaverkamp in eigendom, beheer en onderhoud is van de gemeente Hoogeveen;</text:p>
            <text:p text:style-name="common-al">dat op basis van artikel 24 BABW overleg wordt gepleegd met de korpschef van de regiopolitie Drenthe.</text:p>
            <text:p text:style-name="common-al"/>
            <text:p text:style-name="common-al">Besluiten: </text:p>
            <text:p text:style-name="common-al">Tot het instellen van een gehandicaptenparkeerplaats op kenteken aan de Klaverkamp 6 in Hoogeveen.</text:p>
            <text:p text:style-name="common-al">De maatregel bestaat uit het plaatsen van bord E06 met onderbord waarop het kenteken staat, van de bijlage 1 van het RVV 1990. </text:p>
            <text:p text:style-name="common-al">Een en ander staat weergegeven op de situatietekening in de bijlage.</text:p>
            <text:p text:style-name="common-al">Hoogeveen, 25 juli 2023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p 2 augustus 2023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1061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 Groningen. Zorgt u ervoor dat u een kopie van uw bezwaarschrift meestuurt. Houdt u er rekening mee dat u griffiekosten betaalt als u een verzoek om een voorlopige voorziening indie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501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Instellen gehandicaptenparkeerplaats op kenteken - Klaverkamp 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/0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Instellen gehandicaptenparkeerplaats op kenteken Klaverkamp 6 te Hoogeveen</meta:user-defined>
    <meta:user-defined meta:name="DCTERMS.W3CDTF/DCTERMS.available">2023-08-02</meta:user-defined>
    <meta:user-defined meta:name="OVERHEIDop.externeBijlage">23 09 GPP op kenteken Klaverkamp 6 |exb-2023-37304</meta:user-defined>
    <meta:user-defined meta:name="DCTERMS.W3CDTF/OVERHEIDop.jaargang">2023</meta:user-defined>
    <meta:user-defined meta:name="OVERHEIDop.publicationIssue">335019</meta:user-defined>
    <meta:user-defined meta:name="OVERHEIDop.GmbID/DC.identifier">gmb-2023-335019</meta:user-defined>
    <meta:user-defined meta:name="OVERHEIDop.versieInformatie"/>
  </office:meta>
</office:document-meta>
</file>