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voor het brandveilig gebruik ten behoeve van een BSO, Prunella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randveilig gebruik ten behoeve van een BSO is verleend.</text:p>
            <text:p text:style-name="common-al">Ons kenmerk: 552211</text:p>
            <text:p text:style-name="tussenkopcur">Locatie(s)</text:p>
            <text:p text:style-name="common-al">Prunellalaan 7</text:p>
            <text:p text:style-name="tussenkopcur">Verzenddatum besluit</text:p>
            <text:p text:style-name="tussenkopcur">24 juli 2023</text:p>
            <text:p text:style-name="tussenkopcur">Beroepsmogelijkheid</text:p>
            <text:p text:style-name="common-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officielebekendmakingen.nl/" xlink:type="simple">www.officielebekendmakingen.nl</text:a> en <text:a xlink:href="https://www.waalre.nl/inwoners-en-ondernemers/digitale-terinzageleggingen" xlink:type="simple">https://www.waalre.nl/inwoners-en-ondernemers/digitale-terinzageleggingen</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50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52211</meta:user-defined>
    <dc:language>nl</dc:language>
    <meta:user-defined meta:name="OVERHEIDop.locatietype/OVERHEIDop.gebiedsmarkering">Adres</meta:user-defined>
    <meta:user-defined meta:name="DC.title">Besluit verleende omgevingsvergunning (uitgebreid) voor het brandveilig gebruik ten behoeve van een BSO, Prunellalaan 7 te Waalre</meta:user-defined>
    <meta:user-defined meta:name="DCTERMS.W3CDTF/DCTERMS.available">2023-07-28</meta:user-defined>
    <meta:user-defined meta:name="DCTERMS.W3CDTF/OVERHEIDop.jaargang">2023</meta:user-defined>
    <meta:user-defined meta:name="OVERHEIDop.externeBijlage">Besluit|exb-2023-37301</meta:user-defined>
    <meta:user-defined meta:name="OVERHEIDop.externeBijlage">Aanvraag|exb-2023-37302</meta:user-defined>
    <meta:user-defined meta:name="OVERHEIDop.externeBijlage">Tekening|exb-2023-37303</meta:user-defined>
    <meta:user-defined meta:name="OVERHEIDop.publicationIssue">335017</meta:user-defined>
    <meta:user-defined meta:name="OVERHEIDop.GmbID/DC.identifier">gmb-2023-335017</meta:user-defined>
    <meta:user-defined meta:name="OVERHEIDop.versieInformatie"/>
  </office:meta>
</office:document-meta>
</file>