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aanleggen van een in-/uitrit vlakbij Ruyghweg 31 aan de Fabrieksgracht, [HDR00C14426] Den Helder C 1442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HDR00C14426] Den Helder C 14426 aanleggen van een in-/uitrit vlakbij Ruyghweg 31 aan de Fabrieksgracht</text:p>
            <text:p text:style-name="common-al">Verzenddatum: 26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501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162</meta:user-defined>
    <meta:user-defined meta:name="DCTERMS.abstract">aanleggen van een in-/uitrit vlakbij Ruyghweg 31 aan de Fabrieksgracht</meta:user-defined>
    <dc:language>nl</dc:language>
    <meta:user-defined meta:name="OVERHEIDop.locatietype/OVERHEIDop.gebiedsmarkering">Punt</meta:user-defined>
    <meta:user-defined meta:name="DC.title">Gemeente Den Helder, buiten behandeling aanvraag, aanleggen van een in-/uitrit vlakbij Ruyghweg 31 aan de Fabrieksgracht, [HDR00C14426] Den Helder C 14426</meta:user-defined>
    <meta:user-defined meta:name="DCTERMS.W3CDTF/DCTERMS.available">2023-08-04</meta:user-defined>
    <meta:user-defined meta:name="DCTERMS.W3CDTF/OVERHEIDop.jaargang">2023</meta:user-defined>
    <meta:user-defined meta:name="OVERHEIDop.publicationIssue">335016</meta:user-defined>
    <meta:user-defined meta:name="OVERHEIDop.GmbID/DC.identifier">gmb-2023-335016</meta:user-defined>
    <meta:user-defined meta:name="OVERHEIDop.versieInformatie"/>
  </office:meta>
</office:document-meta>
</file>