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het spant perronoverkapping op de locatie Stationsplein 1   Dordrecht zaaknummer Z-23-4295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rstellen van het spant perronoverkapping op de locatie 
Stationsplein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01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het spant perronoverkapping op de locatie Stationsplein 1   Dordrecht zaaknummer Z-23-429585</meta:user-defined>
    <meta:user-defined meta:name="DCTERMS.W3CDTF/DCTERMS.available">2023-07-28</meta:user-defined>
    <meta:user-defined meta:name="DCTERMS.W3CDTF/OVERHEIDop.jaargang">2023</meta:user-defined>
    <meta:user-defined meta:name="OVERHEIDop.publicationIssue">335015</meta:user-defined>
    <meta:user-defined meta:name="OVERHEIDop.GmbID/DC.identifier">gmb-2023-335015</meta:user-defined>
    <meta:user-defined meta:name="OVERHEIDop.versieInformatie"/>
  </office:meta>
</office:document-meta>
</file>