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eelweg - Keppeloord (sectie O, perceelnr. 374, 1625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eelweg - Keppeloord (sectie O, perceelnr. 374, 1625 ged.)</text:p>
            <text:p text:style-name="common-al">Omschrijving:  bouwen van een woning</text:p>
            <text:p text:style-name="common-al">Dossiernummer:  20230239</text:p>
            <text:p text:style-name="common-al">Datum verzending: 24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0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Heelweg - Keppeloord (sectie O, perceelnr. 374, 1625 ged.)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12</meta:user-defined>
    <meta:user-defined meta:name="OVERHEIDop.GmbID/DC.identifier">gmb-2023-335012</meta:user-defined>
    <meta:user-defined meta:name="OVERHEIDop.versieInformatie"/>
  </office:meta>
</office:document-meta>
</file>