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87, 1161 ET, plaatsen van een dakkapel, 25-07-2023, zaaknummer 8067560, olonummer 79653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00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0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0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Jweg 87, 1161 ET, plaatsen van een dakkapel, 25-07-2023, zaaknummer 8067560, olonummer 7965383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09</meta:user-defined>
    <meta:user-defined meta:name="OVERHEIDop.GmbID/DC.identifier">gmb-2023-335009</meta:user-defined>
    <meta:user-defined meta:name="OVERHEIDop.versieInformatie"/>
  </office:meta>
</office:document-meta>
</file>