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ba Dandiya Night op 14 oktober 2023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Garba Dandiya Night op 14 oktober 2023 op locatie Langs de Akker 3, 1186DA Amstelveen.</text:p>
            <text:p text:style-name="common-al">De aanvraag is geregistreerd onder zaaknummer Z2023-000013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3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0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Garba Dandiya Night op 14 oktober 2023, Langs de Akker 3, 1186DA Amstelv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8</meta:user-defined>
    <meta:user-defined meta:name="OVERHEIDop.GmbID/DC.identifier">gmb-2023-335008</meta:user-defined>
    <meta:user-defined meta:name="OVERHEIDop.versieInformatie"/>
  </office:meta>
</office:document-meta>
</file>