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inrichtingsmaatregelen project Natuurverbinding Amelisweerd - Nieuw Wulven, Gemeente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8 juli 2023</text:p>
            <text:p text:style-name="common-al">Activiteit: Inrichtingsmaatregelen ten behoeve van project Natuurverbinding Amelisweerd - Nieuw Wulven, deelgebied 3</text:p>
            <text:p text:style-name="common-al">Adres: Amelisweerd - Nieuw Wulven in Bunnik</text:p>
            <text:p text:style-name="common-al">WABO-Wabonummer: OV 1252784</text:p>
            <text:p text:style-name="common-al">Datum ontvangst aanvraag: 20 juli 2023</text:p>
            <text:p text:style-name="common-al">Reguliere procedure </text:p>
            <text:p text:style-name="common-al">Rechtsmiddel: geen </text:p>
            <text:p text:style-name="common-al">U kunt de aanvraag en bijbehorende stukken digitaal inzi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35007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007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007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Nieuwe aanvraag omgevingsvergunning, inrichtingsmaatregelen project Natuurverbinding Amelisweerd - Nieuw Wulven, Gemeente Bunnik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5007</meta:user-defined>
    <meta:user-defined meta:name="OVERHEIDop.GmbID/DC.identifier">gmb-2023-335007</meta:user-defined>
    <meta:user-defined meta:name="OVERHEIDop.versieInformatie"/>
  </office:meta>
</office:document-meta>
</file>