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Plesmanlaan 1, Kolham Melding Activiteitenbesluit, Z2023-008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A. Plesmanlaan 1, 9615 TJ Kolham, voor het bijplaatsen van een extra ondergrondse tank, 26 jul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00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Plesmanlaan 1, Kolham Melding Activiteitenbesluit, Z2023-00800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05</meta:user-defined>
    <meta:user-defined meta:name="OVERHEIDop.GmbID/DC.identifier">gmb-2023-335005</meta:user-defined>
    <meta:user-defined meta:name="OVERHEIDop.versieInformatie"/>
  </office:meta>
</office:document-meta>
</file>