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: Willem Rodalaan ong. (sectie O, perceelnr. 156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llem Rodalaan ong. (sectie O, perceelnr. 1563)</text:p>
            <text:p text:style-name="common-al">Omschrijving:  bouwen van een woning</text:p>
            <text:p text:style-name="common-al">Dossiernummer:  20230235</text:p>
            <text:p text:style-name="common-al">Datum verzending: 24 jul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5002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002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ning: Willem Rodalaan ong. (sectie O, perceelnr. 1563) in Doetinche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5002</meta:user-defined>
    <meta:user-defined meta:name="OVERHEIDop.GmbID/DC.identifier">gmb-2023-335002</meta:user-defined>
    <meta:user-defined meta:name="OVERHEIDop.versieInformatie"/>
  </office:meta>
</office:document-meta>
</file>