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Acacialaan ong. (sectie L, perceelnr. 537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cacialaan ong. (sectie L, perceelnr. 5379)</text:p>
            <text:p text:style-name="common-al">Omschrijving:  bouwen van een vrijstaande woning</text:p>
            <text:p text:style-name="common-al">Dossiernummer:  20230227</text:p>
            <text:p text:style-name="common-al">Datum verzending: 25 jul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499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vrijstaande woning: Acacialaan ong. (sectie L, perceelnr. 5379) in Doetinche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95</meta:user-defined>
    <meta:user-defined meta:name="OVERHEIDop.GmbID/DC.identifier">gmb-2023-334995</meta:user-defined>
    <meta:user-defined meta:name="OVERHEIDop.versieInformatie"/>
  </office:meta>
</office:document-meta>
</file>