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Daniël Heinsiusstraat 22 7412NK Deventer, [DVT00A05918] Deventer A 59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652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Daniël Heinsiusstraat 22 7412NK Deventer, [DVT00A05918] Deventer A 5918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99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5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Daniël Heinsiusstraat 22 7412NK Deventer, [DVT00A05918] Deventer A 5918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94</meta:user-defined>
    <meta:user-defined meta:name="OVERHEIDop.GmbID/DC.identifier">gmb-2023-334994</meta:user-defined>
    <meta:user-defined meta:name="OVERHEIDop.versieInformatie"/>
  </office:meta>
</office:document-meta>
</file>