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poorstraat 22, 2151 AV, realiseren volledig transparante M-View balk balkonbeglazing, 25-07-2023, zaaknummer 8061803, olonummer 79635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99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9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9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poorstraat 22, 2151 AV, realiseren volledig transparante M-View balk balkonbeglazing, 25-07-2023, zaaknummer 8061803, olonummer 7963557.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93</meta:user-defined>
    <meta:user-defined meta:name="OVERHEIDop.GmbID/DC.identifier">gmb-2023-334993</meta:user-defined>
    <meta:user-defined meta:name="OVERHEIDop.versieInformatie"/>
  </office:meta>
</office:document-meta>
</file>