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percelen i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zieke/dode bomen, Sint Lambertusstraat nabij 8 en 13, Van Spreeuwelstraat nabij 3, Kleine Voort nabij 7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nabij 8 en 13, Van Spreeuwelstraat nabij 3, Kleine Voort nabij 7 t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zieke/dode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498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016</meta:user-defined>
    <meta:user-defined meta:name="DCTERMS.abstract">het kappen van zieke/dod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diverse percelen in Hilvarenbee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984</meta:user-defined>
    <meta:user-defined meta:name="OVERHEIDop.GmbID/DC.identifier">gmb-2023-334984</meta:user-defined>
    <meta:user-defined meta:name="OVERHEIDop.versieInformatie"/>
  </office:meta>
</office:document-meta>
</file>