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842, Mauritsstraat 85 5611GV Eindhoven, Mauritsstraat 81 5611GV Eindhoven, Mauritsstraat 83 5611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842 </text:p>
            <text:p text:style-name="common-al"> Omschrijving: wijzigen gebruik van kantoor naar wo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uritsstraat 85 5611GV Eindhoven</text:p>
              </text:list-item>
              <text:list-item text:style-override="id1-3-2-1-1-6-2">
                <text:number>-</text:number>
                <text:p text:style-name="al"/>
                <text:p text:style-name="al">Mauritsstraat 81 5611GV Eindhoven</text:p>
              </text:list-item>
              <text:list-item text:style-override="id1-3-2-1-1-6-3">
                <text:number>-</text:number>
                <text:p text:style-name="al"/>
                <text:p text:style-name="al">Mauritsstraat 83 5611GV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98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842</meta:user-defined>
    <meta:user-defined meta:name="DCTERMS.abstract">wijzigen gebruik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1842, Mauritsstraat 85 5611GV Eindhoven, Mauritsstraat 81 5611GV Eindhoven, Mauritsstraat 83 5611GV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80</meta:user-defined>
    <meta:user-defined meta:name="OVERHEIDop.GmbID/DC.identifier">gmb-2023-334980</meta:user-defined>
    <meta:user-defined meta:name="OVERHEIDop.versieInformatie"/>
  </office:meta>
</office:document-meta>
</file>