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woning en realiseren garage Bellamy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li 2023 een aanvraag omgevingsvergunning voor het renoveren van bestaande woonhuis, realiseren garage en luifels op locatie Bellamylaan 7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97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MD00 B 5859BMD00 B 5859</meta:user-defined>
    <dc:language>nl</dc:language>
    <meta:user-defined meta:name="OVERHEIDop.locatietype/OVERHEIDop.gebiedsmarkering">Punt</meta:user-defined>
    <meta:user-defined meta:name="DC.title">Aanvraag vergunning voor verbouwen woning en realiseren garage Bellamylaan 7 Aerdenhou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78</meta:user-defined>
    <meta:user-defined meta:name="OVERHEIDop.GmbID/DC.identifier">gmb-2023-334978</meta:user-defined>
    <meta:user-defined meta:name="OVERHEIDop.versieInformatie"/>
  </office:meta>
</office:document-meta>
</file>