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PLAATSEN VAN EEN HEKWERK EN HET AANBRENGEN VAN EEN RECREATIEF ELEMENT (LABYRINTH), BIERUMA OOSTINGWEG TUSSEN NUMMERS 15 EN 19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plaatsen van een hekwerk en aanbrengen recreatief element (labyrinth) op het perceel Bieruma Oostingweg tussen nummers 15 en 19 te Oranjewoud  (19-07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497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7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7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RECTIFICATIE AANVRAAG OMGEVINGSVERGUNNING, PLAATSEN VAN EEN HEKWERK EN HET AANBRENGEN VAN EEN RECREATIEF ELEMENT (LABYRINTH), BIERUMA OOSTINGWEG TUSSEN NUMMERS 15 EN 19 ORANJEWOUD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972</meta:user-defined>
    <meta:user-defined meta:name="OVERHEIDop.GmbID/DC.identifier">gmb-2023-334972</meta:user-defined>
    <meta:user-defined meta:name="OVERHEIDop.versieInformatie"/>
  </office:meta>
</office:document-meta>
</file>