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malle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unli 2023</text:p>
            <text:p text:style-name="common-al">Activiteit: Plaatsen van een dakkapel </text:p>
            <text:p text:style-name="common-al">Adres: Smalleweg 9 in Bunnik</text:p>
            <text:p text:style-name="common-al">WABO-Wabonummer: OV 1252738</text:p>
            <text:p text:style-name="common-al">Datum ontvangst aanvraag: 19 juli 2023</text:p>
            <text:p text:style-name="common-al">Reguliere procedure </text:p>
            <text:p text:style-name="common-al">Rechtsmiddel: geen </text:p>
            <text:p text:style-name="common-al">Note: Door een technische storing is de aanvraag niet eerder gepubliceerd.</text:p>
            <text:p text:style-name="common-al"/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497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7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malleweg 9 in Bunni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71</meta:user-defined>
    <meta:user-defined meta:name="OVERHEIDop.GmbID/DC.identifier">gmb-2023-334971</meta:user-defined>
    <meta:user-defined meta:name="OVERHEIDop.versieInformatie"/>
  </office:meta>
</office:document-meta>
</file>