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hebben een beschikking afgegeven op een saneringsplan </text:p>
            <text:p text:style-name="common-al">ten behoeve van werkzaamheden op de locatie:</text:p>
            <text:p text:style-name="common-al"/>
            <text:p text:style-name="common-al">
            <text:span text:style-name="nadrukvet">Meester H.F. de Boerlaan 91  te Deventer, kenmerk Z2023-00007293 (AA015000385)</text:span>
          </text:p>
            <text:p text:style-name="common-al"/>
            <text:p text:style-name="common-al">Het besluit met bijlagen ligt zes weken ter inzage bij Publiekszaken Vergunningen, Grote Kerkhof 1.</text:p>
            <text:p text:style-name="common-al">Voor openingstijden raadpleeg ‘bezoeklocaties’ op <text:a xlink:href="http://www.deventer.nl/contact" xlink:type="simple">http://www.deventer.nl/contact</text:a></text:p>
            <text:p text:style-name="common-al"/>
            <text:p text:style-name="common-al">Belanghebbenden kunnen op grond van de Algemene wet bestuursrecht of via digitaal loket op <text:a xlink:href="http://www.deventer.nl/" xlink:type="simple">www.deventer.nl</text:a> een gemotiveerd bezwaarschrift indienen. U stuurt dit aan het college van burgemeester en wethouders, Postbus 5000, 7400 GC Deventer. U heeft hiervoor zes weken de tijd na de dag van verzending. Kijk voor meer informatie op <text:a xlink:href="http://www.deventer.nl/bezwaar" xlink:type="simple">www.deventer.nl/bezwaar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96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Wet Bodembescherm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66</meta:user-defined>
    <meta:user-defined meta:name="OVERHEIDop.GmbID/DC.identifier">gmb-2023-334966</meta:user-defined>
    <meta:user-defined meta:name="OVERHEIDop.versieInformatie"/>
  </office:meta>
</office:document-meta>
</file>