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1629 Kreitenmolenstraat 198 en 200 te Udenhout, bouwen van twee bedrijfspanden, verzonden 26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629 - B - Kreitenmolenstraat 198 en 20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96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6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6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toegekend aanvraag voor een omgevingsvergunning Z-HZ_WABO-2023-01629 Kreitenmolenstraat 198 en 200 te Udenhout, bouwen van twee bedrijfspanden, verzonden 26 juli 2023.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964</meta:user-defined>
    <meta:user-defined meta:name="OVERHEIDop.GmbID/DC.identifier">gmb-2023-334964</meta:user-defined>
    <meta:user-defined meta:name="OVERHEIDop.versieInformatie"/>
  </office:meta>
</office:document-meta>
</file>