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8 tijdelijke studio's  op het perceel Nijkerkerstraat tussen 31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8 tijdelijke studio's  op het perceel Nijkerkerstraat tussen 31 en 33</text:span>
          </text:p>
            <text:p text:style-name="common-al">De Gemeente Amersfoort heeft op 20-07-2023 een aanvraag voor een omgevingsvergunning ontvangen voor het plaatsen van 38 tijdelijke studio's  op het perceel Nijkerkerstraat tussen 31 en 33, met kenmerk CLZ-000046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96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6</meta:user-defined>
    <dc:language>nl</dc:language>
    <meta:user-defined meta:name="OVERHEIDop.locatietype/OVERHEIDop.gebiedsmarkering">Punt</meta:user-defined>
    <meta:user-defined meta:name="DC.title">Ontvangen aanvraag omgevingsvergunning voor het plaatsen van 38 tijdelijke studio's  op het perceel Nijkerkerstraat tussen 31 en 3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61</meta:user-defined>
    <meta:user-defined meta:name="OVERHEIDop.GmbID/DC.identifier">gmb-2023-334961</meta:user-defined>
    <meta:user-defined meta:name="OVERHEIDop.versieInformatie"/>
  </office:meta>
</office:document-meta>
</file>