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an Maetsuykerlaan 39 2024AR Haarlem, 0392-2023-0079257, het plaatsen van een dakkapel op het voordakvlak, ontvangen op 26-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5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5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5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257</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ingekomen aanvraag omgevingsvergunning, Joan Maetsuykerlaan 39 2024AR Haarlem, 0392-2023-0079257, het plaatsen van een dakkapel op het voordakvlak, ontvangen op 26-07-2023</meta:user-defined>
    <meta:user-defined meta:name="DCTERMS.W3CDTF/DCTERMS.available">2023-07-28</meta:user-defined>
    <meta:user-defined meta:name="DCTERMS.W3CDTF/OVERHEIDop.jaargang">2023</meta:user-defined>
    <meta:user-defined meta:name="OVERHEIDop.publicationIssue">334952</meta:user-defined>
    <meta:user-defined meta:name="OVERHEIDop.GmbID/DC.identifier">gmb-2023-334952</meta:user-defined>
    <meta:user-defined meta:name="OVERHEIDop.versieInformatie"/>
  </office:meta>
</office:document-meta>
</file>