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indenlaan 6, Lindenlaan 6A, Lindenlaan 8 6301HB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3 een besluit genomen op de aanvraag met zaaknummer Z2023-00000272 voor een Omgevingsvergunning op locatie Lindenlaan 6, Lindenlaan 6A, Lindenlaan 8 6301HB Valkenburg. De vergunning is toegekend. Het besluit betreft het verbouwen, verduurzamen en renoveren van het pand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3494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4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4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Lindenlaan 6, Lindenlaan 6A, Lindenlaan 8 6301HB Valkenburg</meta:user-defined>
    <dc:language>nl</dc:language>
    <meta:user-defined meta:name="OVERHEIDop.locatietype/OVERHEIDop.gebiedsmarkering">Punt</meta:user-defined>
    <meta:user-defined meta:name="DC.title">Kennisgeving besluit op Omgevingsvergunning, Lindenlaan 6, Lindenlaan 6A, Lindenlaan 8 6301HB Valkenburg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948</meta:user-defined>
    <meta:user-defined meta:name="OVERHEIDop.GmbID/DC.identifier">gmb-2023-334948</meta:user-defined>
    <meta:user-defined meta:name="OVERHEIDop.versieInformatie"/>
  </office:meta>
</office:document-meta>
</file>