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Zutphen houdende bepalingen over uitvoering en handhaving omgevingsrecht (Verordening uitvoering en handhaving omgevingsrecht gemeente Zutphen 2022)</text:p>
      <text:section text:name="regeling_id1-3-2" text:style-name="regeling">
        <text:section text:name="aanhef_id1-3-2-1" text:style-name="aanhef">
          <text:section text:name="preambule_id1-3-2-1-1" text:style-name="preambule">
            <text:p text:style-name="al"/>
            <text:p text:style-name="al"/>
            <text:p text:style-name="al">Ons kenmerk: 200631 </text:p>
            <text:p text:style-name="al"/>
            <text:p text:style-name="al">De raad van de gemeente Zutphen,</text:p>
            <text:p text:style-name="al"/>
            <text:p text:style-name="al">gelezen het voorstel van burgemeester en wethouders van 19 januari 2022 met nummer 301508;</text:p>
            <text:p text:style-name="al"/>
            <text:p text:style-name="al">gelet op artikel(en) 8.20, derde lid en 18.23 eerste lid, onder b. van de Omgevingswet en 149 van de Gemeentewet;</text:p>
            <text:p text:style-name="al"/>
            <text:p text:style-name="al">b e s l u i t :</text:p>
            <text:p text:style-name="al"/>
            <text:p text:style-name="al">vast te stellen de:</text:p>
            <text:p text:style-name="al"/>
            <text:p text:style-name="al">Verordening van de raad van de gemeente Zutphen houdende bepalingen over uitvoering en handhaving omgevingsrecht (Verordening uitvoering en handhaving omgevingsrecht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trokken wetten: de wet en de wetten, voor zover paragraaf 18.3.3. van de Omgevingswet van overeenkomstige toepassing is verklaard;</text:p>
              </text:list-item>
              <text:list-item text:style-override="id1-3-2-2-1-3-2">
                <text:number>b.</text:number>
                <text:p text:style-name="al">college: het college van burgemeester en wethouders;</text:p>
              </text:list-item>
              <text:list-item text:style-override="id1-3-2-2-1-3-3">
                <text:number>c.</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4">
                <text:number>d.</text:number>
                <text:p text:style-name="al">raad: de gemeenteraad;</text:p>
              </text:list-item>
              <text:list-item text:style-override="id1-3-2-2-1-3-5">
                <text:number>e.</text:number>
                <text:p text:style-name="al">wet: de Omgevingswet.</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text:p>
            <text:list text:style-name="id1-3-2-2-2-3">
              <text:list-item text:style-override="id1-3-2-2-2-3-1">
                <text:number>a.</text:number>
                <text:p text:style-name="al">voor wat betreft de taken die in het verband van een omgevingsdienst worden uitgevoerd, en </text:p>
              </text:list-item>
              <text:list-item text:style-override="id1-3-2-2-2-3-2">
                <text:number>b.</text:number>
                <text:p text:style-name="al">voor wat betreft de taken die niet in het verband van een omgevingsdienst worden uitgevoerd voor zover door het college nader bepaald. </text:p>
              </text:list-item>
            </text:list>
            <text:p text:style-name="al"/>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het college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Het college beoordeelt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het college zijn de kwaliteitscriteria van toepassing. </text:p>
              </text:list-item>
              <text:list-item text:style-override="id1-3-2-2-5-2-2">
                <text:number>2.</text:number>
                <text:p text:style-name="al">Over de naleving van de kwaliteitscriteria doet het college jaarlijks mededeling aan de raad. </text:p>
              </text:list-item>
              <text:list-item text:style-override="id1-3-2-2-5-2-3">
                <text:number>3.</text:number>
                <text:p text:style-name="al">Voor zover de kwaliteitscriteria niet zijn of niet konden worden nageleefd, doet het college daarvan gemotiveerd opgave. </text:p>
              </text:list-item>
            </text:list>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gemeente Zutphen 2017, zoals vastgesteld bij besluit van 11 september 2017,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het tijdstip waarop de Omgevingswet in werking treedt.</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uitvoering en handhaving omgevingsrecht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1 februari 2022 </text:span></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verordening regelt de kwaliteit van de uitvoering en handhaving van het omgevingsrecht door en in opdracht van het college uitgevoerde vergunningverlening, toezicht en handhaving (VTH) van het omgevingsrecht. </text:p>
          <text:p text:style-name="al"/>
          <text:p text:style-name="al">
          <text:span text:style-name="nadrukcur">Achtergrond en aanleiding </text:span>
        </text:p>
          <text:p text:style-name="al"/>
          <text:p text:style-name="al">De grondslag van deze verordening was gelegen in de artikelen 5.4 en 5.5 van de Wet algemene bepalingen omgevingsrecht (hierna: Wabo). Sinds 2015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worden aangepast.</text:p>
          <text:p text:style-name="al">Met de inwerkingtreding van de Omgevingswet (hierna: Ow) vervalt de Wabo als grondslag voor de Verordening kwaliteit vergunningverlening, toezicht en handhaving omgevingsrecht gemeente Zutphen 2017. De Verordening uitvoering en handhaving omgevingsrecht heeft de artikelen 18.20 en 18.23 van de Ow als grondslag en moet om die reden opnieuw vastgesteld worden. Deze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het college op grond van de Ow, onderwerp van de verordening vormen. Het gaat dan om thuistaken, die het college “in eigen huis” verrichten, de basistaken die krachtens artikel 18.22 van de Ow in opdracht van college door omgevingsdiensten worden verricht. Behalve milieutaken betreft het dus ook uitdrukkelijk de zogenaamde "BRIKS-taken" (inzake bouw-, reclame-, inrit-, kap- en sloopvergunningen). </text:p>
          <text:p text:style-name="al"/>
          <text:p text:style-name="al">Deze verordening stelt regels die voor alle gemeenten en provincies gelijk zijn. In alle gevallen moet het college beleid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een inhoudelijk debat heeft over de hoofdlijnen van het meerjarige kwaliteitsbeleid dat het college voert.</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over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het gemeentebestuur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n volgende van het Omgevingsbesluit procedurele regels voor het uitvoerings- en handhavingsbeleid en de vergunningverlening door het bevoegd gezag. Dit houdt in dat het college verplicht is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het college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het college. Hiervoor is input nodig van de omgevingsdiensten en van de interne gemeentelijke organisatie. Het college beoordeelt dus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legt het college hierover verantwoording af aan de raad (horizontale verantwoording). De leden van de raad vormen immers ook een eigen oordeel "of het goed gaat” in het licht van de kwaliteit van de leefomgeving. De politiek-bestuurlijke overwegingen van de raad hebben betrekking op de meerjarige hoofdlijnen van het beleid, niet op de organisatorische kwesties van bezetting die tot de competentie van de directeuren van de omgevings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het college en op de bijstelling daarvan zoals bijvoorbeeld welke informatie de raad wil terugzien in de verantwoordingsrapportages van het college.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3">
            <text:list-item text:style-override="id1-3-2-4-33-1">
              <text:number>-</text:number>
              <text:p text:style-name="al">de organisaties werken overeenkomstig de actuele kwaliteitscriteria voor deskundigheid en beschikbaarheid, en leggen rekenschap af aan het college die hierover verantwoording afleggen aan de raad;</text:p>
            </text:list-item>
            <text:list-item text:style-override="id1-3-2-4-33-2">
              <text:number>-</text:number>
              <text:p text:style-name="al">het college is, als bevoegd bestuursorgaan, belast met het stellen van beleidsdoelen voor de kwaliteit van de uitvoerings- en handhavingstaken overeenkomstig de procesregels van het Omgevingsbesluit;</text:p>
            </text:list-item>
            <text:list-item text:style-override="id1-3-2-4-33-3">
              <text:number>-</text:number>
              <text:p text:style-name="al">de raad oefent horizontaal toezicht uit op het college en gebruikt, waar nodig, de - krachtens de organieke wetten aan hun toekomende mogelijkheden met het oog op de hoofdlijnen en de continuïteit van het beleid over de kwaliteit van de VTH, als belangrijk onderdeel van de zorg voor een veilige en gezonde leefomgeving.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text:span>
          <text:span text:style-name="nadrukvet">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het college. Ingevolge de systematiek van afdelingen 13.2 en 13.3 van het Omgevingsbesluit, is de jaarlijkse beoordeling van en rapportage over kwaliteit een taak voor het bevoegd gezag. Dat wil zeggen: het college.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toeziet op de continuïteit van de kwaliteit over meerdere jaren. </text:p>
          <text:p text:style-name="al">Het horizontale toezicht door de raad op het (regionale) uitvoerings- en handhavingsbeleid door het college, vindt daarom plaats in het licht van het strategische beleid dat op hoofdlijnen wordt gevoerd voor de fysieke leefomgeving, zoals omgevingsvisies, milieubeleidsplannen.</text:p>
          <text:p text:style-name="al">Artikel 3 richt zich tot de raad. Indirect is het artikel eveneens van belang voor het college, en de omgevingsdiensten die in hun opdracht werken, omdat de rol van de raad zich juist bij de meerjarenprogrammering en hoofdlijnen laat gelden. Voor het waarmaken van deze rol, beschikt de raad al over de mogelijkheden die de organieke wetgeving biedt en de kaders die op strategisch niveau voor de fysieke leefomgeving in plannen en visies zij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het college) om beleid te formuleren voor de kwaliteit van de uitoefening van de uitvoerings- en handhavingstaken. Er is dan sprake van een uitvoeringsbeleid en handhavingsbeleid, waarover onderlinge afstemming plaats moet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het college naar de kwaliteit van de uitvoering en handhaving kijkt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het college heeft gesteld op grond van artikel 4 ook zonder meer in alle gevallen worden gehaald. Het bereiken van deze doelen is immers niet alleen afhankelijk van de goede verrichtingen van de uitvoerende organisaties. Van de naleving van de kwaliteitscriteria wordt daarom jaarlijks mededeling gedaa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overlaat. In dit geval moet echter wel gemotiveerd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text:span>
          <text:span text:style-name="nadrukvet">6</text:span>
          <text:span text:style-name="nadrukvet"> Intrekking oude regeling</text:span>
        </text:p>
          <text:p text:style-name="al">Dit artikel behoeft geen nadere toelichting.</text:p>
          <text:p text:style-name="al"/>
          <text:p text:style-name="al">
          <text:span text:style-name="nadrukvet">Artikel 7</text:span>
          <text:span text:style-name="nadrukvet"> Inwerkingtreding</text:span>
        </text:p>
          <text:p text:style-name="al">Dit artikel regelt de inwerkingtreding van de verordening. Er is geen overgangsrecht nodig, gelet op de aard van de gestelde regels.</text:p>
          <text:p text:style-name="al"/>
          <text:p text:style-name="al">
          <text:span text:style-name="nadrukvet">Artikel 8</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9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00631</meta:user-defined>
    <meta:user-defined meta:name="DCTERMS.alternative">Verordening uitvoering en handhaving omgevingsrecht gemeente Zutphen 2022</meta:user-defined>
    <dc:language>nl</dc:language>
    <meta:user-defined meta:name="OVERHEIDop.locatietype/OVERHEIDop.gebiedsmarkering">Gemeente</meta:user-defined>
    <meta:user-defined meta:name="DC.title">Verordening van de raad van de gemeente Zutphen houdende bepalingen over uitvoering en handhaving omgevingsrecht (Verordening uitvoering en handhaving omgevingsrecht gemeente Zutphen 2022)</meta:user-defined>
    <meta:user-defined meta:name="DCTERMS.W3CDTF/DCTERMS.available">2023-08-02</meta:user-defined>
    <meta:user-defined meta:name="DCTERMS.W3CDTF/OVERHEIDop.jaargang">2023</meta:user-defined>
    <meta:user-defined meta:name="OVERHEIDop.publicationIssue">334947</meta:user-defined>
    <meta:user-defined meta:name="OVERHEIDop.betreftRegeling">CVDR699753_1</meta:user-defined>
    <meta:user-defined meta:name="xs:date/OVERHEIDop.startdatum">2024-01-01</meta:user-defined>
    <meta:user-defined meta:name="OVERHEIDop.GmbID/DC.identifier">gmb-2023-334947</meta:user-defined>
    <meta:user-defined meta:name="OVERHEIDop.versieInformatie"/>
  </office:meta>
</office:document-meta>
</file>