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vestigen van vluchtelingen, Postbaan 10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vestigen van vluchtelingen</text:p>
            <text:p text:style-name="common-al">Activiteit  : bouwen en strijdig gebruik</text:p>
            <text:p text:style-name="common-al">Locatie : Postbaan 10 te Rucphen</text:p>
            <text:p text:style-name="last-al">Door dit besluit is de nieuwe uiterste beslisdatum 6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3494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4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4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aanvraag omgevingsvergunning, het vestigen van vluchtelingen, Postbaan 10 te Rucphen</meta:user-defined>
    <meta:user-defined meta:name="DCTERMS.W3CDTF/DCTERMS.available">2023-08-02</meta:user-defined>
    <meta:user-defined meta:name="DCTERMS.W3CDTF/OVERHEIDop.jaargang">2023</meta:user-defined>
    <meta:user-defined meta:name="OVERHEIDop.publicationIssue">334946</meta:user-defined>
    <meta:user-defined meta:name="OVERHEIDop.GmbID/DC.identifier">gmb-2023-334946</meta:user-defined>
    <meta:user-defined meta:name="OVERHEIDop.versieInformatie"/>
  </office:meta>
</office:document-meta>
</file>