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 dakkapel, Past. Hoemoetstraat 32, 5988K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3 een aanvraag omgevingsvergunning ontvangen voor de aanpassing van een dakkapel op locatie Past. Hoemoetstraat 32, 5988KR Helden. De aanvraag is geregistreerd onder zaaknummer Z2023-0000028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9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 Hoemoetstraat 32, 5988KR Helden</meta:user-defined>
    <dc:language>nl</dc:language>
    <meta:user-defined meta:name="OVERHEIDop.locatietype/OVERHEIDop.gebiedsmarkering">Punt</meta:user-defined>
    <meta:user-defined meta:name="DC.title">Aanvraag omgevingsvergunning voor aanpassing dakkapel, Past. Hoemoetstraat 32, 5988KR Helden</meta:user-defined>
    <meta:user-defined meta:name="DCTERMS.W3CDTF/DCTERMS.available">2023-07-28</meta:user-defined>
    <meta:user-defined meta:name="DCTERMS.W3CDTF/OVERHEIDop.jaargang">2023</meta:user-defined>
    <meta:user-defined meta:name="OVERHEIDop.publicationIssue">334939</meta:user-defined>
    <meta:user-defined meta:name="OVERHEIDop.GmbID/DC.identifier">gmb-2023-334939</meta:user-defined>
    <meta:user-defined meta:name="OVERHEIDop.versieInformatie"/>
  </office:meta>
</office:document-meta>
</file>