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ZELF- OOGSTTUIN, REALISEREN INRIT EN EEN PAD, PLAATSEN VAN EEN BIJBEHOREND BOUWERK, TOEGANGSHEK, 2 WANDELKAPPEN EN 2 VLAGGENMASTEN (ALLES LEGALISATIE, TIJDELIJK VOOR 10 JAAR) HOUTLAAN 2 A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zelf- oogsttuin, realiseren inrit en een pad, plaatsen van een bijbehorend bouwwerk, toegangshek, 2 wandelkappen en 2 vlaggenmasten (alles legalisatie, tijdelijk voor 10 jaar) op het perceel Houtlaan 2 A te Nieuwehorne  </text:p>
            <text:p text:style-name="common-al">(26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9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AANLEGGEN VAN EEN ZELF- OOGSTTUIN, REALISEREN INRIT EN EEN PAD, PLAATSEN VAN EEN BIJBEHOREND BOUWERK, TOEGANGSHEK, 2 WANDELKAPPEN EN 2 VLAGGENMASTEN (ALLES LEGALISATIE, TIJDELIJK VOOR 10 JAAR) HOUTLAAN 2 A NIEUWEHORNE</meta:user-defined>
    <meta:user-defined meta:name="DCTERMS.W3CDTF/DCTERMS.available">2023-07-28</meta:user-defined>
    <meta:user-defined meta:name="DCTERMS.W3CDTF/OVERHEIDop.jaargang">2023</meta:user-defined>
    <meta:user-defined meta:name="OVERHEIDop.publicationIssue">334938</meta:user-defined>
    <meta:user-defined meta:name="OVERHEIDop.GmbID/DC.identifier">gmb-2023-334938</meta:user-defined>
    <meta:user-defined meta:name="OVERHEIDop.versieInformatie"/>
  </office:meta>
</office:document-meta>
</file>